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Roermond - Eerste wijziging beleidsregel ‘Participatie en zelfredzaamheid mensen met een beperking en ouderen’ en vaststelling subsidieplafond 2021</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tweede lid, van de Algemene subsidieverordening Roermond 2008;</text:p>
            <text:p text:style-name="al"/>
            <text:p text:style-name="al">overwegende dat het wenselijk is voor de Beleidsregel Participatie en zelfredzaamheid mensen met een beperking en ouderen een indexeringsbepaling op te nemen en het subsidieplafond voor het jaar 2021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de eerste wijziging van de beleidsregel ‘Participatie en zelfredzaamheid mensen met een beperking en ouderen’, waarbij de beleidsregel wordt gewijzigd als volgt:</text:p>
                <text:list text:style-name="id1-3-2-2-1-2-1-3">
                  <text:list-item text:style-override="id1-3-2-2-1-2-1-3-1">
                    <text:number>-</text:number>
                    <text:p text:style-name="al">aan artikel 10 wordt een nieuw lid 4 toegevoegd, luidende:</text:p>
                    <text:list text:style-name="id1-3-2-2-1-2-1-3-1-3">
                      <text:list-item text:style-override="id1-3-2-2-1-2-1-3-1-3-1">
                        <text:number>4.</text:number>
                        <text:p text:style-name="al">Bedragen in deze beleidsregel zijn op basis van peiljaar 2020 worden jaarlijks geïndexeerd conform de door de gemeenteraad vastgestelde prijsindex zoals opgenomen in de begroting van de gemeente Roermond. </text:p>
                      </text:list-item>
                    </text:list>
                  </text:list-item>
                </text:list>
              </text:list-item>
            </text:list>
            <text:list text:style-name="id1-3-2-2-1-3">
              <text:list-item text:style-override="id1-3-2-2-1-3-1">
                <text:number>II.</text:number>
                <text:p text:style-name="al">Een subsidieplafond voor 2021 voor de verstrekking van subsidies op grond van hoofdstuk 3 van de Algemene subsidieverordening Roermond 2008 in samenhang met de Beleidsregel Participatie en zelfredzaamheid mensen met een beperking en ouderen vast te stellen op € 28.903,--. </text:p>
              </text:list-item>
            </text:list>
            <text:p text:style-name="al"/>
            <text:list text:style-name="id1-3-2-2-1-5">
              <text:list-item text:style-override="id1-3-2-2-1-5-1">
                <text:number>III.</text:number>
                <text:p text:style-name="al">Dit besluit treedt in werking met ingang van de dag na de bekendmaking daarvan in het Gemeenteblad.</text:p>
              </text:list-item>
            </text:list>
            <text:p text:style-name="al"/>
            <text:list text:style-name="id1-3-2-2-1-7">
              <text:list-item text:style-override="id1-3-2-2-1-7-1">
                <text:number>IV.</text:number>
                <text:p text:style-name="al">Tegen de vaststelling van de subsidieplafonds onder II. kunnen belanghebbenden binnen zes weken na de datum waarop het besluit is bekendgemaakt een bezwaarschrift indienen. Het bezwaarschrift moet worden ondertekend en ten minste bevatten:</text:p>
                <text:list text:style-name="id1-3-2-2-1-7-1-3">
                  <text:list-item text:style-override="id1-3-2-2-1-7-1-3-1">
                    <text:number>a.</text:number>
                    <text:p text:style-name="al">de naam en adres van de indiener;</text:p>
                  </text:list-item>
                  <text:list-item text:style-override="id1-3-2-2-1-7-1-3-2">
                    <text:number>b.</text:number>
                    <text:p text:style-name="al">de dagtekening;</text:p>
                  </text:list-item>
                  <text:list-item text:style-override="id1-3-2-2-1-7-1-3-3">
                    <text:number>c.</text:number>
                    <text:p text:style-name="al">een omschrijving van de beslissing waartegen het bezwaar is gericht;</text:p>
                  </text:list-item>
                  <text:list-item text:style-override="id1-3-2-2-1-7-1-3-4">
                    <text:number>d.</text:number>
                    <text:p text:style-name="al">de gronden van het bezwaar.</text:p>
                  </text:list-item>
                </text:list>
              </text:list-item>
            </text:list>
            <text:p text:style-name="al">Bezwaarschriften die per e-mail worden ingediend, worden niet in behandeling genomen.</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17 november 2020.</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ir. J.A.G.M. van Aaken </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78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decentrale.regelgeving.overheid.nl/cvdr/xhtmloutput/Historie/Roermond/CVDR56905/CVDR56905_3.html</meta:user-defined>
    <meta:user-defined meta:name="DCTERMS.alternative">Beleidsregel Participatie en zelfredzaamheid mensen met een beperking en ouderen</meta:user-defined>
    <dc:language>nl</dc:language>
    <meta:user-defined meta:name="OVERHEID.Gemeente/DC.spatial">Roermond</meta:user-defined>
    <meta:user-defined meta:name="DC.title">Beleidsregel van de gemeente Roermond houdende regels omtrent zelfstandig wonen, functioneren en participeren (Beleidsregel participatie en zelfredzaamheid mensen met een beperking en ouderen)</meta:user-defined>
    <meta:user-defined meta:name="DCTERMS.W3CDTF/DCTERMS.available">2020-12-08</meta:user-defined>
    <meta:user-defined meta:name="DCTERMS.W3CDTF/OVERHEIDop.jaargang">2020</meta:user-defined>
    <meta:user-defined meta:name="OVERHEIDop.publicationIssue">317851</meta:user-defined>
    <meta:user-defined meta:name="OVERHEIDop.betreftRegeling">CVDR623056_2</meta:user-defined>
    <meta:user-defined meta:name="xs:date/OVERHEIDop.startdatum">2020-12-09</meta:user-defined>
    <meta:user-defined meta:name="OVERHEIDop.GmbID/DC.identifier">gmb-2020-317851</meta:user-defined>
    <meta:user-defined meta:name="OVERHEIDop.versieInformatie"/>
  </office:meta>
</office:document-meta>
</file>