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erkter Hei 1A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erkter Hei 1A te Venlo</text:span>
          </text:p>
            <text:p text:style-name="common-al">Voor het slopen van diverse pluimveestallen inclusief het verwijderen van asbesthoudende materialen</text:p>
            <text:p text:style-name="common-al">Afrondingsbrief verzonden op 30 november 2020</text:p>
            <text:p text:style-name="common-al">Kenmerk 2020-187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1783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3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3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196.75 380748.99</meta:user-defined>
    <meta:user-defined meta:name="OVERHEID.EPSG28992/DC.spatial">205177.47 380827.64</meta:user-defined>
    <meta:user-defined meta:name="DC.title">Geaccepteerde sloopmelding - Berkter Hei 1A te Venlo</meta:user-defined>
    <meta:user-defined meta:name="OVERHEID.PostcodeHuisnummer/OVERHEIDop.postcodeHuisnummer">5928RR 1</meta:user-defined>
    <meta:user-defined meta:name="OVERHEID.PostcodeHuisnummer/OVERHEIDop.postcodeHuisnummer">5928RR 1</meta:user-defined>
    <meta:user-defined meta:name="OVERHEIDop.straatnaam">Berkter Hei</meta:user-defined>
    <meta:user-defined meta:name="OVERHEIDop.straatnaam">Berkter Hei</meta:user-defined>
    <meta:user-defined meta:name="OVERHEIDop.woonplaats">Venlo</meta:user-defined>
    <meta:user-defined meta:name="OVERHEIDop.woonplaats">Venlo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838</meta:user-defined>
    <meta:user-defined meta:name="OVERHEIDop.GmbID/DC.identifier">gmb-2020-317838</meta:user-defined>
    <meta:user-defined meta:name="OVERHEIDop.versieInformatie"/>
  </office:meta>
</office:document-meta>
</file>