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Vechtland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november 2020 een besluit genomen op de aanvraag met zaaknummer Z/20/625440 voor een Omgevingsvergunning voor het plaatsen van een dakkapel op locatie Vechtland 1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83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3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3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5352 510231</meta:user-defined>
    <meta:user-defined meta:name="DC.title">Kennisgeving besluit op aanvraag voor het plaatsen van een dakkapel op het perceel Vechtland 10 in Nieuwleusen</meta:user-defined>
    <meta:user-defined meta:name="OVERHEID.PostcodeHuisnummer/OVERHEIDop.postcodeHuisnummer">7711VA 10</meta:user-defined>
    <meta:user-defined meta:name="OVERHEIDop.straatnaam">Vechtland</meta:user-defined>
    <meta:user-defined meta:name="OVERHEIDop.woonplaats">Nieuwleus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830</meta:user-defined>
    <meta:user-defined meta:name="OVERHEIDop.GmbID/DC.identifier">gmb-2020-317830</meta:user-defined>
    <meta:user-defined meta:name="OVERHEIDop.versieInformatie"/>
  </office:meta>
</office:document-meta>
</file>