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ijsden-Margraten houdende regels omtrent de heffing en invordering van rioolheffing (Verordening rioolheffing Eijsden-Margraten 2021)</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burgemeester en wethouders;</text:p>
            <text:p text:style-name="al"/>
            <text:p text:style-name="al">gelet op de behandeling in de Beeldvormende vergadering;</text:p>
            <text:p text:style-name="al"/>
            <text:p text:style-name="al">
            <text:span text:style-name="nadrukvet">Besluit:</text:span>
          </text:p>
            <text:p text:style-name="al"/>
            <text:p text:style-name="al">Vaststellen van </text:p>
            <text:p text:style-name="al"/>
            <text:p text:style-name="al">De verordening op de heffing en invordering van rioolheff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text:p>
            <text:list text:style-name="id1-3-2-2-1-3">
              <text:list-item text:style-override="id1-3-2-2-1-3-1">
                <text:number>a)</text:number>
                <text:p text:style-name="al">perceel: een onroerende zaak als bedoeld in Hoofdstuk III van de Wet WOZ, een roerende zaak of een zelfstandig gedeelte van een roerende zaak in de zin van artikel 4;</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en oppervlakte water.</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text:p>
            <text:p text:style-name="al">de gemeente verbonden zijn aan:</text:p>
            <text:list text:style-name="id1-3-2-2-2-4">
              <text:list-item text:style-override="id1-3-2-2-2-4-1">
                <text:number>a)</text:number>
                <text:p text:style-name="al">de inzameling en het transport van huishoudelijk afvalwater en bedrijfsafvalwater, alsmede de zuivering van huishoudelijk afvalwater;</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 hebbende krachtens eigendom, bezit of beperkt recht aangemerkt degene die bij het begin van het belastingjaar als zodanig in de kadastrale registratie is vermeld, tenzij blijkt dat hij op dat tijdstip geen genot 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 Zelfstandige gedeelten</text:p>
            <text:p text:style-name="al">Indien gedeelten van een roerende zaak blijkens hun indeling bestemd zijn om als een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De belasting als bedoeld in artikel 3 wordt geheven naar:</text:p>
              </text:list-item>
              <text:list-item text:style-override="id1-3-2-2-5-3">
                <text:number>2.</text:number>
                <text:p text:style-name="al">Het eigenarendeel; een vast bedrag per perceel.</text:p>
              </text:list-item>
              <text:list-item text:style-override="id1-3-2-2-5-4">
                <text:number>3.</text:number>
                <text:p text:style-name="al">Het gebruikersdeel; een vast bedrag per perceel voor zover het aan kubieke meters water dat vanuit het perceel wordt afgevoerd uitgaat boven 300 m<text:span text:style-name="sup">³</text:span>.</text:p>
              </text:list-item>
              <text:list-item text:style-override="id1-3-2-2-5-5">
                <text:number>4.</text:number>
                <text:p text:style-name="al">Het aantal kubieke meters water wordt gesteld op het aantal kubieke meters water dat in de laatste aan het begin van het belastingjaar voorafgaande gebruiksperiode, naar het perceel is toegevoerd of is opgepompt. Indien dit aan het begin van het belastingjaar niet bekend is, wordt het aantal kubieke meters afvalwater gesteld op het aantal kubieke meters dat naar het perceel is toegevoerd of opgepompt van de laatst bekende verbruiksperiode. Ingeval de verbruiksperiode niet gelijk is aan een héél jaar, wordt de hoeveelheid water omgerekend naar jaarbasis.</text:p>
              </text:list-item>
              <text:list-item text:style-override="id1-3-2-2-5-6">
                <text:number>5.</text:number>
                <text:p text:style-name="al">De op de voet van het vierde lid berekende hoeveelheid toegevoerd of opgepompt water wordt verminderd met de hoeveelheid water die niet als afvalwater is afgevoerd.</text:p>
              </text:list-item>
              <text:list-item text:style-override="id1-3-2-2-5-7">
                <text:number>6.</text:number>
                <text:p text:style-name="al">Voor zover de gegevens als bedoeld in het vierde lid van dit artikel niet bekend zijn wordt het waterverbruik van gemeentewege bepaald op 50 m<text:span text:style-name="sup">3</text:span>.</text:p>
              </text:list-item>
            </text:list>
          </text:section>
          <text:section text:name="artikel_id1-3-2-2-6" text:style-name="artikel">
            <text:p text:style-name="artikel_kop_titel"><text:span text:style-name="artikel_kop_label">Artikel</text:span> <text:span text:style-name="artikel_kop_nr">6</text:span> - Belastingtarieven</text:p>
            <text:list text:style-name="id1-3-2-2-6-2">
              <text:list-item text:style-override="id1-3-2-2-6-2">
                <text:number>1.</text:number>
                <text:p text:style-name="al">Het eigenarendeel bedraagt € 280,00</text:p>
              </text:list-item>
              <text:list-item text:style-override="id1-3-2-2-6-3">
                <text:number>2.</text:number>
                <text:p text:style-name="al">Het gebruikersdeel bedraagt € 125,00</text:p>
              </text:list-item>
            </text:list>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Ontstaan van de belastingschuld en heffing naar tijdsb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recht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 Inwerkingtreding en citeertitel</text:p>
            <text:list text:style-name="id1-3-2-2-11-2">
              <text:list-item text:style-override="id1-3-2-2-11-2">
                <text:number>1.</text:number>
                <text:p text:style-name="al">De Verordening op de heffing en invordering van rioolheffing Eijsden-Margraten 2020 vastgesteld bij raadsbesluit van 5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21.</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rioolheffing Eijsden-Margraten 2021”.</text:p>
              </text:list-item>
            </text:list>
          </text:section>
        </text:section>
        <text:section text:name="regeling-sluiting_id1-3-2-3" text:style-name="regeling-sluiting">
          <text:section text:name="ondertekening_id1-3-2-3-1">
            <text:p><text:span text:style-name="functie">Aldus besloten in de openbare vergadering van 9 november 2020</text:span></text:p>
          </text:section>
          <text:section text:name="ondertekening_id1-3-2-3-2">
            <text:p><text:span text:style-name="functie"/></text:p>
            <text:p><text:span text:style-name="functie">De griffier, </text:span></text:p>
            <text:p><text:span text:style-name="functie">Mr. Marc Verbeet</text:span></text:p>
          </text:section>
          <text:section text:name="ondertekening_id1-3-2-3-3">
            <text:p><text:span text:style-name="functie"/></text:p>
            <text:p><text:span text:style-name="functie">De voorzitter,</text:span></text:p>
            <text:p><text:span text:style-name="functie">Dieudonné Akkermans</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782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2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2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ijsden-Margraten</meta:user-defined>
    <meta:user-defined meta:name="OVERHEID.Informatietype/DC.type">officiële publicatie</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TaxonomieBeleidsagenda/OVERHEID.category">Financiën | Organisatie en beleid</meta:user-defined>
    <meta:user-defined meta:name="DC.source">Onbekend</meta:user-defined>
    <meta:user-defined meta:name="DCTERMS.alternative">Verordening rioolheffing Eijsden-Margraten 2021</meta:user-defined>
    <dc:language>nl</dc:language>
    <meta:user-defined meta:name="OVERHEID.Gemeente/DC.spatial">Eijsden-Margraten</meta:user-defined>
    <meta:user-defined meta:name="DC.title">Verordening van de gemeenteraad van de gemeente Eijsden-Margraten houdende regels omtrent de heffing en invordering van rioolheffing (Verordening rioolheffing Eijsden-Margraten 2021)</meta:user-defined>
    <meta:user-defined meta:name="DCTERMS.W3CDTF/DCTERMS.available">2020-12-03</meta:user-defined>
    <meta:user-defined meta:name="DCTERMS.W3CDTF/OVERHEIDop.jaargang">2020</meta:user-defined>
    <meta:user-defined meta:name="OVERHEIDop.publicationIssue">317829</meta:user-defined>
    <meta:user-defined meta:name="OVERHEIDop.betreftRegeling">CVDR647117_1</meta:user-defined>
    <meta:user-defined meta:name="xs:date/OVERHEIDop.startdatum">2021-01-01</meta:user-defined>
    <meta:user-defined meta:name="OVERHEIDop.GmbID/DC.identifier">gmb-2020-317829</meta:user-defined>
    <meta:user-defined meta:name="OVERHEIDop.versieInformatie"/>
  </office:meta>
</office:document-meta>
</file>