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realiseren van een tijdelijke voertuigstalling voor brandweervoertuigen op de brandweeroefenplaats, nabij Sloterweg 529 te Badhoevedorp, met een instandhoudingstermijn van 10 jaar, datum besluit: 24-11-2020, zaak 9882495, OLO-nummer: 55049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782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2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2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11644.81 481414.149</meta:user-defined>
    <meta:user-defined meta:name="DC.title">Verleende omgevingsvergunning, Evert van de Beekstraat 202, 1118 CP Schiphol, Schiphol Nederland B.V., het realiseren van een tijdelijke voertuigstalling voor brandweervoertuigen op de brandweeroefenplaats, nabij Sloterweg 529 te Badhoevedorp, met een instandhoudingstermijn van 10 jaar, datum besluit: 24-11-2020, zaak 9882495, OLO-nummer: 5504923.</meta:user-defined>
    <meta:user-defined meta:name="OVERHEID.PostcodeHuisnummer/OVERHEIDop.postcodeHuisnummer">1171VG 529</meta:user-defined>
    <meta:user-defined meta:name="OVERHEIDop.straatnaam">Sloterweg</meta:user-defined>
    <meta:user-defined meta:name="OVERHEIDop.woonplaats">Badhoevedorp</meta:user-defined>
    <meta:user-defined meta:name="DCTERMS.W3CDTF/DCTERMS.available">2020-12-02</meta:user-defined>
    <meta:user-defined meta:name="DCTERMS.W3CDTF/OVERHEIDop.jaargang">2020</meta:user-defined>
    <meta:user-defined meta:name="OVERHEIDop.publicationIssue">317827</meta:user-defined>
    <meta:user-defined meta:name="OVERHEIDop.GmbID/DC.identifier">gmb-2020-317827</meta:user-defined>
    <meta:user-defined meta:name="OVERHEIDop.versieInformatie"/>
  </office:meta>
</office:document-meta>
</file>