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office:automatic-styles>
  <office:body>
    <office:text>
      <text:p text:style-name="new_page_staatscourant"/>
      <text:p text:style-name="single-kop-titel">Gemeente Eijsden-Margraten – Wijziging Tarieventabel behorende bij de verordening op de heffing en invordering van lijkbezorgingsrechten 2015</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burgemeester en wethouders;</text:p>
            <text:p text:style-name="al"/>
            <text:p text:style-name="al">gelet op de behandeling in de Beeldvormende vergadering;</text:p>
            <text:p text:style-name="al"/>
            <text:p text:style-name="al">
            <text:span text:style-name="nadrukvet">Besluit:</text:span>
          </text:p>
            <text:p text:style-name="al">Vaststellen van </text:p>
          </text:section>
        </text:section>
        <text:section text:name="regeling-tekst_id1-3-2-2" text:style-name="regeling-tekst">
          <text:section text:name="artikel_id1-3-2-2-1" text:style-name="artikel">
            <text:p text:style-name="artikel_kop_titel"><text:span text:style-name="artikel_kop_label"/> </text:p>
            <text:p text:style-name="al">De tarieventabel behorende bij de verordening op de heffing en invordering van lijkbezorgingsrechten 2015</text:p>
          </text:section>
        </text:section>
        <text:section text:name="regeling-sluiting_id1-3-2-3" text:style-name="regeling-sluiting">
          <text:section text:name="ondertekening_id1-3-2-3-1">
            <text:p><text:span text:style-name="functie">Aldus besloten in de openbare vergadering van 9 november 2020</text:span></text:p>
          </text:section>
          <text:section text:name="ondertekening_id1-3-2-3-2">
            <text:p><text:span text:style-name="functie"/></text:p>
            <text:p><text:span text:style-name="functie"/></text:p>
            <text:p><text:span text:style-name="functie">De griffier, </text:span></text:p>
            <text:p><text:span text:style-name="functie">Mr. Marc Verbeet </text:span></text:p>
          </text:section>
          <text:section text:name="ondertekening_id1-3-2-3-3">
            <text:p><text:span text:style-name="functie"/></text:p>
            <text:p><text:span text:style-name="functie"/></text:p>
            <text:p><text:span text:style-name="functie">De voorzitter, </text:span></text:p>
            <text:p><text:span text:style-name="functie">Dieudonné Akkermans</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2021, behorende bij de verordening op de heffing en invordering van lijkbezorgingsrechten Eijsden-Margraten 2015.</text:span>
          </text:p>
          <text:p text:style-name="al"/>
          <text:p text:style-name="al">
          <text:span text:style-name="nadrukondlijn">Hoofdstuk 1 - Verlenen van rech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ven 2020 </text:span>
                  </text:p>
                </table:table-cell>
                <table:table-cell table:style-name="cell_frame_all" table:number-rows-spanned="1" table:number-columns-spanned="1">
                  <text:p text:style-name="table_al">
                    <text:span text:style-name="nadrukvet">Tarieven 2021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op een particulier graf niet zijnde een grafkelder op de gemeentelijke begraafplaatsen wordt gehev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Voor de duur van het kalenderjaar en 20 daaropvolgende kalenderja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58,00 </text:p>
                </table:table-cell>
                <table:table-cell table:style-name="cell_frame_all" table:number-rows-spanned="1" table:number-columns-spanned="1">
                  <text:p text:style-name="table_al">
                    <text:span text:style-name="nadrukvet">1.466,00 </text:span>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Voor de duur van het kalenderjaar en 30 daaropvolgende kalenderja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37,00 </text:p>
                </table:table-cell>
                <table:table-cell table:style-name="cell_frame_all" table:number-rows-spanned="1" table:number-columns-spanned="1">
                  <text:p text:style-name="table_al">
                    <text:span text:style-name="nadrukvet">2.199,00 </text:span>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het verlenen van het uitsluitend recht op een particulier urnengraf op de gemeentelijke begraafplaatsen wordt gehev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oor de duur van het kalenderjaar en 20 daaropvolgende kalenderja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58,00 </text:p>
                </table:table-cell>
                <table:table-cell table:style-name="cell_frame_all" table:number-rows-spanned="1" table:number-columns-spanned="1">
                  <text:p text:style-name="table_al">
                    <text:span text:style-name="nadrukvet">1.466,00 </text:span>
                  </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oor de duur van het kalenderjaar en 30 daaropvolgende kalenderja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37,00 </text:p>
                </table:table-cell>
                <table:table-cell table:style-name="cell_frame_all" table:number-rows-spanned="1" table:number-columns-spanned="1">
                  <text:p text:style-name="table_al">
                    <text:span text:style-name="nadrukvet"> 2.199,00</text:span>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oor het verlenen van het uitsluitend recht op een particuliergraf, zijnde een grafkelder op de gemeentelijke begraafplaatsen wordt gehev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Voor de duur van het kalenderjaar en 20 daaropvolgende kalenderja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17,00 </text:p>
                </table:table-cell>
                <table:table-cell table:style-name="cell_frame_all" table:number-rows-spanned="1" table:number-columns-spanned="1">
                  <text:p text:style-name="table_al">
                    <text:span text:style-name="nadrukvet">2.933,00 </text:span>
                  </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Voor de duur van het kalenderjaar en 30 daaropvolgende kalenderja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75,00 </text:p>
                </table:table-cell>
                <table:table-cell table:style-name="cell_frame_all" table:number-rows-spanned="1" table:number-columns-spanned="1">
                  <text:p text:style-name="table_al">
                    <text:span text:style-name="nadrukvet">4.399,00 </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Voor het verlengen van het uitsluitend recht als bedoeld in 1.1, 1.2 en 1.3 wordt gehev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duur van 10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79,00 </text:p>
                </table:table-cell>
                <table:table-cell table:style-name="cell_frame_all" table:number-rows-spanned="1" table:number-columns-spanned="1">
                  <text:p text:style-name="table_al">
                    <text:span text:style-name="nadrukvet">733,00 </text:span>
                  </text:p>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Voor de duur van 15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69,00 </text:p>
                </table:table-cell>
                <table:table-cell table:style-name="cell_frame_all" table:number-rows-spanned="1" table:number-columns-spanned="1">
                  <text:p text:style-name="table_al">
                    <text:span text:style-name="nadrukvet">1.100,00 </text:span>
                  </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duur van 20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58,00 </text:p>
                </table:table-cell>
                <table:table-cell table:style-name="cell_frame_all" table:number-rows-spanned="1" table:number-columns-spanned="1">
                  <text:p text:style-name="table_al">
                    <text:span text:style-name="nadrukvet">1.466,00 </text:span>
                  </text:p>
                </table:table-cell>
              </table:table-row>
            </table:table>
            <text:p text:style-name="table_bottom"/>
          </text:section>
          <text:p text:style-name="al"/>
          <text:p text:style-name="al">
          <text:span text:style-name="nadrukondlijn">Hoofdstuk 2 - Begrave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Tarieven 2020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Voor het begraven van een lijk van een persoon van twaalf jaar of ouder op de gemeentelijke begraafplaatsen wordt geh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8,00 </text:p>
                </table:table-cell>
                <table:table-cell table:style-name="cell_frame_all" table:number-rows-spanned="1" table:number-columns-spanned="1">
                  <text:p text:style-name="table_al">
                    <text:span text:style-name="nadrukvet">934,00 </text:span>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oor het begraven van een lijk van een kind beneden één jaar op de gemeentelijke begraafplaatsen wordt geh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3,00 </text:p>
                </table:table-cell>
                <table:table-cell table:style-name="cell_frame_all" table:number-rows-spanned="1" table:number-columns-spanned="1">
                  <text:p text:style-name="table_al">
                    <text:span text:style-name="nadrukvet">244,00 </text:span>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oor het begraven van een lijk van een kind beneden twaalf jaar op de gemeentelijke begraafplaatsen wordt geh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7,00 </text:p>
                </table:table-cell>
                <table:table-cell table:style-name="cell_frame_all" table:number-rows-spanned="1" table:number-columns-spanned="1">
                  <text:p text:style-name="table_al">
                    <text:span text:style-name="nadrukvet">465,00 </text:span>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Voor het begraven van een lijk op buitengewone uren wordt het recht, bedoeld in 2.1, 2.2 en 2.3 verhoogd met </text:p>
                </table:table-cell>
                <table:table-cell table:style-name="cell_frame_all" table:number-rows-spanned="1" table:number-columns-spanned="1"/>
                <table:table-cell table:style-name="cell_frame_all" table:number-rows-spanned="1" table:number-columns-spanned="1">
                  <text:p text:style-name="table_al">50% </text:p>
                </table:table-cell>
                <table:table-cell table:style-name="cell_frame_all" table:number-rows-spanned="1" table:number-columns-spanned="1">
                  <text:p text:style-name="table_al">
                    <text:span text:style-name="nadrukvet">50% </text:span>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Onder buitengewone uren wordt verstaan voor 9.00 uur en na </text:p>
                  <text:p text:style-name="table_al">16.00 uu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ondlijn">Hoofdstuk 3 - Bijzetten van asbussen en urnen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ven 2020 </text:span>
                  </text:p>
                </table:table-cell>
                <table:table-cell table:style-name="cell_frame_all" table:number-rows-spanned="1" table:number-columns-spanned="1">
                  <text:p text:style-name="table_al">
                    <text:span text:style-name="nadrukvet">Tarieven 2021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Voor het bijzetten van een asbus of urn in een particulier graf of een grafkelder op de gemeentelijke begraafplaatsen wordt geh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1,00 </text:p>
                </table:table-cell>
                <table:table-cell table:style-name="cell_frame_all" table:number-rows-spanned="1" table:number-columns-spanned="1">
                  <text:p text:style-name="table_al">
                    <text:span text:style-name="nadrukvet">267,00 </text:span>
                  </text:p>
                </table:table-cell>
              </table:table-row>
            </table:table>
            <text:p text:style-name="table_bottom"/>
          </text:section>
          <text:p text:style-name="al"/>
          <text:p text:style-name="al">
          <text:span text:style-name="nadrukondlijn">Hoofdstuk 4 - Opgraven, ruimen en verstooien </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ven 2020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het opgraven van een lijk of de overblijfselen van een lijk op de gemeentelijke begraafplaatsen wordt geh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8,00 </text:p>
                </table:table-cell>
                <table:table-cell table:style-name="cell_frame_all" table:number-rows-spanned="1" table:number-columns-spanned="1">
                  <text:p text:style-name="table_al">
                    <text:span text:style-name="nadrukvet">934,00 </text:span>
                  </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Voor het na opgraven weer opnieuw begraven in hetzelfde graf op de gemeentelijke begraafplaatsen wordt geh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8,00 </text:p>
                </table:table-cell>
                <table:table-cell table:style-name="cell_frame_all" table:number-rows-spanned="1" table:number-columns-spanned="1">
                  <text:p text:style-name="table_al">
                    <text:span text:style-name="nadrukvet">934,00</text:span>
                  </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Voor het na opgraven weer begraven in een ander graf op de gemeentelijke begraafplaatsen wordt geh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8,00 </text:p>
                </table:table-cell>
                <table:table-cell table:style-name="cell_frame_all" table:number-rows-spanned="1" table:number-columns-spanned="1">
                  <text:p text:style-name="table_al">
                    <text:span text:style-name="nadrukvet">934,00</text:span>
                  </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Voor de afgifte van een vergunning voor het opgraven van een </text:p>
                  <text:p text:style-name="table_al">lijk of de overblijfselen van een lijk anders dan op de gemeentelijke begraafplaatsen wordt geh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8,00 </text:p>
                </table:table-cell>
                <table:table-cell table:style-name="cell_frame_all" table:number-rows-spanned="1" table:number-columns-spanned="1">
                  <text:p text:style-name="table_al">
                    <text:span text:style-name="nadrukvet">137,00 </text:span>
                  </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Voor de afgifte van een vergunning voor het na opgraven van een lijk of de overblijfselen van een lijk weer opnieuw begraven in hetzelfde graf anders dan op de gemeentelijke begraafplaatsen wordt geh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8,00 </text:p>
                </table:table-cell>
                <table:table-cell table:style-name="cell_frame_all" table:number-rows-spanned="1" table:number-columns-spanned="1">
                  <text:p text:style-name="table_al">
                    <text:span text:style-name="nadrukvet">137,00</text:span>
                  </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Voor de afgifte van een vergunning voor het na opgraven van een lijk of de overblijfselen van een lijk dit te laten cremeren wordt geh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8,00 </text:p>
                </table:table-cell>
                <table:table-cell table:style-name="cell_frame_all" table:number-rows-spanned="1" table:number-columns-spanned="1">
                  <text:p text:style-name="table_al">
                    <text:span text:style-name="nadrukvet">137,00</text:span>
                  </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Voor het opgraven of verwijderen van een asbus uit een particulier graf op de gemeentelijke begraafplaatsen wordt geh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8,00 </text:p>
                </table:table-cell>
                <table:table-cell table:style-name="cell_frame_all" table:number-rows-spanned="1" table:number-columns-spanned="1">
                  <text:p text:style-name="table_al">
                    <text:span text:style-name="nadrukvet">934,00 </text:span>
                  </text:p>
                </table:table-cell>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Voor het ruimen van een graf op verzoek van de </text:p>
                  <text:p text:style-name="table_al">belanghebbende op de gemeentelijke begraafplaatsen wordt geh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8,00 </text:p>
                </table:table-cell>
                <table:table-cell table:style-name="cell_frame_all" table:number-rows-spanned="1" table:number-columns-spanned="1">
                  <text:p text:style-name="table_al">
                    <text:span text:style-name="nadrukvet">934,00</text:span>
                  </text:p>
                </table:table-cell>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Voor het verstrooien van as wordt per asbus geh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2,00 </text:p>
                </table:table-cell>
                <table:table-cell table:style-name="cell_frame_all" table:number-rows-spanned="1" table:number-columns-spanned="1">
                  <text:p text:style-name="table_al">
                    <text:span text:style-name="nadrukvet">78,00 </text:span>
                  </text:p>
                </table:table-cell>
              </table:table-row>
            </table:table>
            <text:p text:style-name="table_bottom"/>
          </text:section>
          <text:p text:style-name="al"/>
          <text:p text:style-name="al">
          <text:span text:style-name="nadrukondlijn">Hoofdstuk 5 - Inschrijven en overboeken </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ven 2020</text:span>
                  </text:p>
                </table:table-cell>
                <table:table-cell table:style-name="cell_frame_all" table:number-rows-spanned="1" table:number-columns-spanned="1">
                  <text:p text:style-name="table_al">
                    <text:span text:style-name="nadrukvet">Tarieven 2021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Voor het inschrijven en overboeken van particuliere graven in een daartoe bestemd register wordt geh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
                    <text:span text:style-name="nadrukvet">38,00 </text:span>
                  </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Voor het inschrijven en overboeken van particuliere urnengraven in een daartoe bestemd register wordt geh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
                    <text:span text:style-name="nadrukvet">38,00</text:span>
                  </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Voor het inschrijven en overboeken van het verstrooien van as in een daartoe bestemd register wordt g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
                    <text:span text:style-name="nadrukvet">38,0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782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2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2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ijsden-Margraten</meta:user-defined>
    <meta:user-defined meta:name="OVERHEID.Informatietype/DC.type">officiële publicatie</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229, lid 1  ]|[1.0:c:BWBR0005416&amp;artikel=229&amp;g=2014-11-25</meta:user-defined>
    <meta:user-defined meta:name="DCTERMS.alternative">Verordening lijkbezorgingsrechten Eijsden-Margraten 2015</meta:user-defined>
    <dc:language>nl</dc:language>
    <meta:user-defined meta:name="OVERHEID.Gemeente/DC.spatial">Eijsden-Margraten</meta:user-defined>
    <meta:user-defined meta:name="DC.title">Verordening van de gemeenteraad van de gemeente Eijsden-Margraten houdende regels omtrent de heffing en invordering van lijkbezorgingsrechten (Verordening lijkbezorgingsrechten Eijsden-Margraten 2015)</meta:user-defined>
    <meta:user-defined meta:name="DCTERMS.W3CDTF/DCTERMS.available">2020-12-24</meta:user-defined>
    <meta:user-defined meta:name="DCTERMS.W3CDTF/OVERHEIDop.jaargang">2020</meta:user-defined>
    <meta:user-defined meta:name="OVERHEIDop.publicationIssue">317825</meta:user-defined>
    <meta:user-defined meta:name="OVERHEIDop.betreftRegeling">CVDR342981_2</meta:user-defined>
    <meta:user-defined meta:name="xs:date/OVERHEIDop.startdatum">2021-01-01</meta:user-defined>
    <meta:user-defined meta:name="OVERHEIDop.GmbID/DC.identifier">gmb-2020-317825</meta:user-defined>
    <meta:user-defined meta:name="OVERHEIDop.versieInformatie"/>
  </office:meta>
</office:document-meta>
</file>