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adsweg 83 te Ten Boer, 9791 KB Groningen – oprichten woning (vervangende nieuwbouw t.g.v. aardbevingsproblematiek) (verzenddatum 19-11-2020, dossiernummer 202074337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82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2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2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2092.36 588755.069</meta:user-defined>
    <meta:user-defined meta:name="DC.title">Verleende omgevingsvergunning: Stadsweg 83 te Ten Boer, 9791 KB Groningen – oprichten woning (vervangende nieuwbouw t.g.v. aardbevingsproblematiek) (verzenddatum 19-11-2020, dossiernummer 202074337B)</meta:user-defined>
    <meta:user-defined meta:name="OVERHEID.PostcodeHuisnummer/OVERHEIDop.postcodeHuisnummer">9791KB 83</meta:user-defined>
    <meta:user-defined meta:name="OVERHEIDop.straatnaam">Stadsweg</meta:user-defined>
    <meta:user-defined meta:name="OVERHEIDop.woonplaats">Ten Boe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824</meta:user-defined>
    <meta:user-defined meta:name="OVERHEIDop.GmbID/DC.identifier">gmb-2020-317824</meta:user-defined>
    <meta:user-defined meta:name="OVERHEIDop.versieInformatie"/>
  </office:meta>
</office:document-meta>
</file>