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merstraat 35 Nijkerk, het verbouwen en verduurzam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0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999 470850</meta:user-defined>
    <meta:user-defined meta:name="DC.title">Aanvraag omgevingsvergunning, Roemerstraat 35 Nijkerk, het verbouwen en verduurzamen van het pand.</meta:user-defined>
    <meta:user-defined meta:name="OVERHEID.PostcodeHuisnummer/OVERHEIDop.postcodeHuisnummer">3861JX 35</meta:user-defined>
    <meta:user-defined meta:name="OVERHEIDop.straatnaam">Roemerstraat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19</meta:user-defined>
    <meta:user-defined meta:name="OVERHEIDop.GmbID/DC.identifier">gmb-2020-317819</meta:user-defined>
    <meta:user-defined meta:name="OVERHEIDop.versieInformatie"/>
  </office:meta>
</office:document-meta>
</file>