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Jensemaheerd 1, Groningen – plaatsen kunstwerk (verzenddatum 25-11-2020, dossiernummer 202076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17.096 585793.264</meta:user-defined>
    <meta:user-defined meta:name="DC.title">Verleende omgevingsvergunning: ter hoogte van Jensemaheerd 1, Groningen – plaatsen kunstwerk (verzenddatum 25-11-2020, dossiernummer 202076136)</meta:user-defined>
    <meta:user-defined meta:name="OVERHEID.PostcodeHuisnummer/OVERHEIDop.postcodeHuisnummer">9736CA 7</meta:user-defined>
    <meta:user-defined meta:name="OVERHEIDop.straatnaam">Jensemaheerd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18</meta:user-defined>
    <meta:user-defined meta:name="OVERHEIDop.GmbID/DC.identifier">gmb-2020-317818</meta:user-defined>
    <meta:user-defined meta:name="OVERHEIDop.versieInformatie"/>
  </office:meta>
</office:document-meta>
</file>