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aaksumborg 17, 9722 WL Groningen – vellen 1 boom (ceder) (verzenddatum 24-11-2020, dossiernummer 202077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81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31.174 578940.097</meta:user-defined>
    <meta:user-defined meta:name="DC.title">Verleende omgevingsvergunning: Saaksumborg 17, 9722 WL Groningen – vellen 1 boom (ceder) (verzenddatum 24-11-2020, dossiernummer 202077150)</meta:user-defined>
    <meta:user-defined meta:name="OVERHEID.PostcodeHuisnummer/OVERHEIDop.postcodeHuisnummer">9722WL 17</meta:user-defined>
    <meta:user-defined meta:name="OVERHEIDop.straatnaam">Saaksumborg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11</meta:user-defined>
    <meta:user-defined meta:name="OVERHEIDop.GmbID/DC.identifier">gmb-2020-317811</meta:user-defined>
    <meta:user-defined meta:name="OVERHEIDop.versieInformatie"/>
  </office:meta>
</office:document-meta>
</file>