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ossenburglaan, Meerstad, Groningen – realiseren 16 grondgebonden woningen (ontvangstdatum 11-09-2020, dossiernummer 202075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62.112 583743.302</meta:user-defined>
    <meta:user-defined meta:name="DC.title">Aanvraag omgevingsvergunning, verlenging termijn: Vossenburglaan, Meerstad, Groningen – realiseren 16 grondgebonden woningen (ontvangstdatum 11-09-2020, dossiernummer 202075546)</meta:user-defined>
    <meta:user-defined meta:name="OVERHEID.PostcodeHuisnummer/OVERHEIDop.postcodeHuisnummer">9613CE 45</meta:user-defined>
    <meta:user-defined meta:name="OVERHEIDop.straatnaam">Vossenburglaan</meta:user-defined>
    <meta:user-defined meta:name="OVERHEIDop.woonplaats">Meer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05</meta:user-defined>
    <meta:user-defined meta:name="OVERHEIDop.GmbID/DC.identifier">gmb-2020-317805</meta:user-defined>
    <meta:user-defined meta:name="OVERHEIDop.versieInformatie"/>
  </office:meta>
</office:document-meta>
</file>