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garage en wijzigen van bestemming op het perceel Dorpsstraat 207 te Obdam</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voor het bouwen van een garage en wijzigen van bestemming op het perceel Dorpsstraat 207 te Obdam. De aanvraag is geregistreerd onder zaaknummer 2020-HZ-006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2 521399</meta:user-defined>
    <meta:user-defined meta:name="OVERHEID.EPSG28992/DC.spatial">122960.86 521406.01</meta:user-defined>
    <meta:user-defined meta:name="DC.title">Ontvangen aanvraag omgevingsvergunning voor het bouwen van een garage en wijzigen van bestemming op het perceel Dorpsstraat 207 te Obdam</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2-06</meta:user-defined>
    <meta:user-defined meta:name="DCTERMS.W3CDTF/OVERHEIDop.jaargang">2020</meta:user-defined>
    <meta:user-defined meta:name="OVERHEIDop.publicationIssue">31780</meta:user-defined>
    <meta:user-defined meta:name="OVERHEIDop.GmbID/DC.identifier">gmb-2020-31780</meta:user-defined>
    <meta:user-defined meta:name="OVERHEIDop.versieInformatie"/>
  </office:meta>
</office:document-meta>
</file>