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Helfrichstraat 24 - Verlengen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miraal Helfrichstraat 24, 6049 AR Herten: ophogen dakconstructie garage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</text:p>
            <text:p text:style-name="common-al"/>
            <text:p text:style-name="common-al">
            <text:span text:style-name="nadrukvet">Registratienummer:</text:span>
          </text:p>
            <text:p text:style-name="common-al">112960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november 2020 besloten voor de beslissing op de aanvraag de beslistermijn met maximaal 6 weken te verlengen tot uiterlijk 8 januari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779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625.351 354598.01</meta:user-defined>
    <meta:user-defined meta:name="DC.title">Admiraal Helfrichstraat 24 - Verlengen beslistermijn aanvraag Omgevingsvergunning</meta:user-defined>
    <meta:user-defined meta:name="OVERHEID.PostcodeHuisnummer/OVERHEIDop.postcodeHuisnummer">6049AR 24</meta:user-defined>
    <meta:user-defined meta:name="OVERHEIDop.straatnaam">Admiraal Helfrichstraat</meta:user-defined>
    <meta:user-defined meta:name="OVERHEIDop.woonplaats">Hert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798</meta:user-defined>
    <meta:user-defined meta:name="OVERHEIDop.GmbID/DC.identifier">gmb-2020-317798</meta:user-defined>
    <meta:user-defined meta:name="OVERHEIDop.versieInformatie"/>
  </office:meta>
</office:document-meta>
</file>