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rfstraat 11, 9712 VN Groningen – verbouwen pand 4 onzelfstandige wooneenheden naar 3 zelfstandige studio's (verzenddatum 23-11-2020, dossiernummer 202076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79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089.283 582174.59</meta:user-defined>
    <meta:user-defined meta:name="DC.title">Verleende omgevingsvergunning: Werfstraat 11, 9712 VN Groningen – verbouwen pand 4 onzelfstandige wooneenheden naar 3 zelfstandige studio's (verzenddatum 23-11-2020, dossiernummer 202076059)</meta:user-defined>
    <meta:user-defined meta:name="OVERHEID.PostcodeHuisnummer/OVERHEIDop.postcodeHuisnummer">9712VN 11</meta:user-defined>
    <meta:user-defined meta:name="OVERHEIDop.straatnaam">Werfstraat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95</meta:user-defined>
    <meta:user-defined meta:name="OVERHEIDop.GmbID/DC.identifier">gmb-2020-317795</meta:user-defined>
    <meta:user-defined meta:name="OVERHEIDop.versieInformatie"/>
  </office:meta>
</office:document-meta>
</file>