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outigehaechsterwei 20, 9221 LT Rottevalle, de kap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utigehaechsterwei 20, 9221 LT Rottevalle, de kap van 3 bomen, ontvangen: 30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779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outigehaechsterwei 20, 9221 LT Rottevalle, de kap van 3 bomen, ontvangen: 30 november 2020</meta:user-defined>
    <dc:language>nl</dc:language>
    <meta:user-defined meta:name="OVERHEID.EPSG28992/DC.spatial">204074.07 573337.15</meta:user-defined>
    <meta:user-defined meta:name="DC.title">Gemeente Smallingerland - aanvraag omgevingsvergunning - Houtigehaechsterwei 20, 9221 LT Rottevalle, de kap van 3 bomen</meta:user-defined>
    <meta:user-defined meta:name="OVERHEID.PostcodeHuisnummer/OVERHEIDop.postcodeHuisnummer">9221LT 20</meta:user-defined>
    <meta:user-defined meta:name="OVERHEIDop.straatnaam">Houtigehaechsterwei</meta:user-defined>
    <meta:user-defined meta:name="OVERHEIDop.woonplaats">Rottevall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93</meta:user-defined>
    <meta:user-defined meta:name="OVERHEIDop.GmbID/DC.identifier">gmb-2020-317793</meta:user-defined>
    <meta:user-defined meta:name="OVERHEIDop.versieInformatie"/>
  </office:meta>
</office:document-meta>
</file>