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eilsteven kavel 48, fase 1, sectie AE perc.nr 1948 te Meerstad, Groningen – oprichten woning (ontvangstdatum 16-09-2020, dossiernummer 202075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40.187 583313.482</meta:user-defined>
    <meta:user-defined meta:name="DC.title">Aanvraag omgevingsvergunning, verlenging termijn: Steilsteven kavel 48, fase 1, sectie AE perc.nr 1948 te Meerstad, Groningen – oprichten woning (ontvangstdatum 16-09-2020, dossiernummer 202075647)</meta:user-defined>
    <meta:user-defined meta:name="OVERHEID.PostcodeHuisnummer/OVERHEIDop.postcodeHuisnummer">9613EK 26</meta:user-defined>
    <meta:user-defined meta:name="OVERHEIDop.straatnaam">Steilsteven</meta:user-defined>
    <meta:user-defined meta:name="OVERHEIDop.woonplaats">Meer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92</meta:user-defined>
    <meta:user-defined meta:name="OVERHEIDop.GmbID/DC.identifier">gmb-2020-317792</meta:user-defined>
    <meta:user-defined meta:name="OVERHEIDop.versieInformatie"/>
  </office:meta>
</office:document-meta>
</file>