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rmoesstraat 74a en 74b, Groningen – omzetten 4 onzelfstandige wooneenheden naar 2 zelfstandige woningen (verzenddatum 23-11-2020, dossiernummer 202076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9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81.239 581206.028</meta:user-defined>
    <meta:user-defined meta:name="DC.title">Verleende omgevingsvergunning: Warmoesstraat 74a en 74b, Groningen – omzetten 4 onzelfstandige wooneenheden naar 2 zelfstandige woningen (verzenddatum 23-11-2020, dossiernummer 202076888)</meta:user-defined>
    <meta:user-defined meta:name="OVERHEID.PostcodeHuisnummer/OVERHEIDop.postcodeHuisnummer">9724JM 74</meta:user-defined>
    <meta:user-defined meta:name="OVERHEIDop.straatnaam">Warmoesstraat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90</meta:user-defined>
    <meta:user-defined meta:name="OVERHEIDop.GmbID/DC.identifier">gmb-2020-317790</meta:user-defined>
    <meta:user-defined meta:name="OVERHEIDop.versieInformatie"/>
  </office:meta>
</office:document-meta>
</file>