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Paaskermis Egmond aan Zee 2020 Boulevard Egmond aan Zee van 10 tot en met 13 april 2020, verzenddatum 3 februari 2020 (APV200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7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3083.33 514668.7</meta:user-defined>
    <meta:user-defined meta:name="DC.title">Gemeente Bergen verleende evenementenvergunning Paaskermis Egmond aan Zee 2020 Boulevard Egmond aan Zee van 10 tot en met 13 april 2020, verzenddatum 3 februari 2020 (APV2000086)</meta:user-defined>
    <meta:user-defined meta:name="OVERHEIDop.straatnaam">Boulevard Zuid</meta:user-defined>
    <meta:user-defined meta:name="OVERHEIDop.woonplaats">Egmond aan Ze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779</meta:user-defined>
    <meta:user-defined meta:name="OVERHEIDop.GmbID/DC.identifier">gmb-2020-31779</meta:user-defined>
    <meta:user-defined meta:name="OVERHEIDop.versieInformatie"/>
  </office:meta>
</office:document-meta>
</file>