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tissingel 2 te Deurne</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voor het verbouwen van een woonhuis op de locatie Fitissingel 2 te Deurne. De zaak is geregistreerd onder nummer HZ-2020-1456.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778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8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8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51 386351</meta:user-defined>
    <meta:user-defined meta:name="DC.title">Kennisgeving ontvangst aanvraag omgevingsvergunning Fitissingel 2 te Deurne</meta:user-defined>
    <meta:user-defined meta:name="OVERHEID.PostcodeHuisnummer/OVERHEIDop.postcodeHuisnummer">5754CA 2</meta:user-defined>
    <meta:user-defined meta:name="OVERHEIDop.straatnaam">Fitissingel</meta:user-defined>
    <meta:user-defined meta:name="OVERHEIDop.woonplaats">Deurne</meta:user-defined>
    <meta:user-defined meta:name="DCTERMS.W3CDTF/DCTERMS.available">2020-12-02</meta:user-defined>
    <meta:user-defined meta:name="OVERHEIDop.externeBijlage">Fitissingel 2 verbouw woonhuis|exb-2020-65325</meta:user-defined>
    <meta:user-defined meta:name="OVERHEIDop.externeBijlage">bestek1-_Fitissingel2_23-nov20_pdf (publiceerbaar)|exb-2020-65326</meta:user-defined>
    <meta:user-defined meta:name="DCTERMS.W3CDTF/OVERHEIDop.jaargang">2020</meta:user-defined>
    <meta:user-defined meta:name="OVERHEIDop.publicationIssue">317786</meta:user-defined>
    <meta:user-defined meta:name="OVERHEIDop.GmbID/DC.identifier">gmb-2020-317786</meta:user-defined>
    <meta:user-defined meta:name="OVERHEIDop.versieInformatie"/>
  </office:meta>
</office:document-meta>
</file>