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uverdenseweg 7 Nijkerk, het kappen van 9 bomen met herplantpli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914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778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8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8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4654 469961</meta:user-defined>
    <meta:user-defined meta:name="DC.title">Aanvraag omgevingsvergunning, Deuverdenseweg 7 Nijkerk, het kappen van 9 bomen met herplantplicht.</meta:user-defined>
    <meta:user-defined meta:name="OVERHEID.PostcodeHuisnummer/OVERHEIDop.postcodeHuisnummer">3862RS 7</meta:user-defined>
    <meta:user-defined meta:name="OVERHEIDop.straatnaam">Deuverdenseweg</meta:user-defined>
    <meta:user-defined meta:name="OVERHEIDop.woonplaats">Nijker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785</meta:user-defined>
    <meta:user-defined meta:name="OVERHEIDop.GmbID/DC.identifier">gmb-2020-317785</meta:user-defined>
    <meta:user-defined meta:name="OVERHEIDop.versieInformatie"/>
  </office:meta>
</office:document-meta>
</file>