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stdijklaan 344, 9721 VZ Groningen – vellen 2 bomen (berk en esdoorn) (verzenddatum 24-11-2020, dossiernummer 202077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8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10.663 578253.441</meta:user-defined>
    <meta:user-defined meta:name="DC.title">Verleende omgevingsvergunning: Vestdijklaan 344, 9721 VZ Groningen – vellen 2 bomen (berk en esdoorn) (verzenddatum 24-11-2020, dossiernummer 202077101)</meta:user-defined>
    <meta:user-defined meta:name="OVERHEID.PostcodeHuisnummer/OVERHEIDop.postcodeHuisnummer">9721VZ 344</meta:user-defined>
    <meta:user-defined meta:name="OVERHEIDop.straatnaam">Vestdijklaa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84</meta:user-defined>
    <meta:user-defined meta:name="OVERHEIDop.GmbID/DC.identifier">gmb-2020-317784</meta:user-defined>
    <meta:user-defined meta:name="OVERHEIDop.versieInformatie"/>
  </office:meta>
</office:document-meta>
</file>