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zetsstrijderslaan 220, 9727 CK Groningen – uitbreiden schoolgebouw met extra bouwlaag (verzenddatum 23-11-2020, dossiernummer 202074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8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8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29.772 580851.958</meta:user-defined>
    <meta:user-defined meta:name="DC.title">Verleende omgevingsvergunning: Verzetsstrijderslaan 220, 9727 CK Groningen – uitbreiden schoolgebouw met extra bouwlaag (verzenddatum 23-11-2020, dossiernummer 202074756)</meta:user-defined>
    <meta:user-defined meta:name="OVERHEID.PostcodeHuisnummer/OVERHEIDop.postcodeHuisnummer">9727CK 220</meta:user-defined>
    <meta:user-defined meta:name="OVERHEIDop.straatnaam">Verzetsstrijderslaa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82</meta:user-defined>
    <meta:user-defined meta:name="OVERHEIDop.GmbID/DC.identifier">gmb-2020-317782</meta:user-defined>
    <meta:user-defined meta:name="OVERHEIDop.versieInformatie"/>
  </office:meta>
</office:document-meta>
</file>