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toezichthouder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2-2020 heeft de burgemeester en het college van burgemeester en wethouders van Delft besloten 1 persoon, werkzaam voor Bex Beveiliging Exclusief B.V., aan te wijzen als toezichthouder APV.</text:p>
            <text:p text:style-name="common-al">Ook heeft de burgemeester en het college van burgemeester en wethouders van Delft op 1-12-2020 besloten 5 personen, werkzaam voor MB-ALL Personeelsdiensten B.V., aan te wijzen als toezichthouder APV.</text:p>
            <text:p text:style-name="common-al">Voor een periode van vier weken liggen de besluiten op afspraak ter inzage bij de gemeente aan het Stationsplein 1. Een afspraak maken kan telefonisch, telefoon 14015, of via <text:a xlink:href="http://www.delft.nl/afspraak" xlink:type="simple">www.delft.nl/afspraak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Bestuur | Organisatie en beleid</meta:user-defined>
    <dc:language>nl</dc:language>
    <meta:user-defined meta:name="OVERHEID.EPSG28992/DC.spatial">84204.385 447027.984</meta:user-defined>
    <meta:user-defined meta:name="DC.title">Gemeente Delft - aanwijzingsbesluit toezichthouder apv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81</meta:user-defined>
    <meta:user-defined meta:name="OVERHEIDop.GmbID/DC.identifier">gmb-2020-317781</meta:user-defined>
    <meta:user-defined meta:name="OVERHEIDop.versieInformatie"/>
  </office:meta>
</office:document-meta>
</file>