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rlengde J A Feithstraat 6, 9725 AS Groningen – vellen 1 boom (conifeer achtertuin) (verzenddatum 23-11-2020, dossiernummer 202077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78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8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8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92.663 580928.264</meta:user-defined>
    <meta:user-defined meta:name="DC.title">Verleende omgevingsvergunning: Verlengde J A Feithstraat 6, 9725 AS Groningen – vellen 1 boom (conifeer achtertuin) (verzenddatum 23-11-2020, dossiernummer 202077005)</meta:user-defined>
    <meta:user-defined meta:name="OVERHEID.PostcodeHuisnummer/OVERHEIDop.postcodeHuisnummer">9725AS 6</meta:user-defined>
    <meta:user-defined meta:name="OVERHEIDop.straatnaam">Verlengde J. A. Feithstraat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80</meta:user-defined>
    <meta:user-defined meta:name="OVERHEIDop.GmbID/DC.identifier">gmb-2020-317780</meta:user-defined>
    <meta:user-defined meta:name="OVERHEIDop.versieInformatie"/>
  </office:meta>
</office:document-meta>
</file>