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116 te Lottum, aangevraagde omgevingsvergunning 30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elding brandveilig gebrui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77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53.69 385584.02</meta:user-defined>
    <meta:user-defined meta:name="DC.title">Horsterdijk 116 te Lottum, aangevraagde omgevingsvergunning 30 november 2020</meta:user-defined>
    <meta:user-defined meta:name="OVERHEID.PostcodeHuisnummer/OVERHEIDop.postcodeHuisnummer">5973PR 116</meta:user-defined>
    <meta:user-defined meta:name="OVERHEIDop.straatnaam">Horsterdijk</meta:user-defined>
    <meta:user-defined meta:name="OVERHEIDop.woonplaats">Lott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79</meta:user-defined>
    <meta:user-defined meta:name="OVERHEIDop.GmbID/DC.identifier">gmb-2020-317779</meta:user-defined>
    <meta:user-defined meta:name="OVERHEIDop.versieInformatie"/>
  </office:meta>
</office:document-meta>
</file>