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rlengde Hereweg 186, 9721 AM Groningen – per direct vellen 2 bomen (kastanje en beuk) (verzenddatum 19-11-2020, dossiernummer 2020758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7776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7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7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024.838 578949.595</meta:user-defined>
    <meta:user-defined meta:name="DC.title">Verleende omgevingsvergunning: Verlengde Hereweg 186, 9721 AM Groningen – per direct vellen 2 bomen (kastanje en beuk) (verzenddatum 19-11-2020, dossiernummer 202075870)</meta:user-defined>
    <meta:user-defined meta:name="OVERHEID.PostcodeHuisnummer/OVERHEIDop.postcodeHuisnummer">9722AM 186</meta:user-defined>
    <meta:user-defined meta:name="OVERHEIDop.straatnaam">Verlengde Hereweg</meta:user-defined>
    <meta:user-defined meta:name="OVERHEIDop.woonplaats">Groning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776</meta:user-defined>
    <meta:user-defined meta:name="OVERHEIDop.GmbID/DC.identifier">gmb-2020-317776</meta:user-defined>
    <meta:user-defined meta:name="OVERHEIDop.versieInformatie"/>
  </office:meta>
</office:document-meta>
</file>