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 Akker 13 Nijkerk, het bouwen van een nieuwe entree aa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9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6818 465799</meta:user-defined>
    <meta:user-defined meta:name="DC.title">Aanvraag omgevingsvergunning, Den Akker 13 Nijkerk, het bouwen van een nieuwe entree aan boerderij.</meta:user-defined>
    <meta:user-defined meta:name="OVERHEID.PostcodeHuisnummer/OVERHEIDop.postcodeHuisnummer">3862RB 13</meta:user-defined>
    <meta:user-defined meta:name="OVERHEIDop.straatnaam">Den Akker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75</meta:user-defined>
    <meta:user-defined meta:name="OVERHEIDop.GmbID/DC.identifier">gmb-2020-317775</meta:user-defined>
    <meta:user-defined meta:name="OVERHEIDop.versieInformatie"/>
  </office:meta>
</office:document-meta>
</file>