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umumbasingel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D | Lumumbasingel 6 | kozijn/gevel wijzigen/vervangen | 23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7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218.324 444262.119</meta:user-defined>
    <meta:user-defined meta:name="DC.title">Gemeente Delft - meldingen bouw - Lumumbasingel 6, Delft</meta:user-defined>
    <meta:user-defined meta:name="OVERHEID.PostcodeHuisnummer/OVERHEIDop.postcodeHuisnummer">2622ED 6</meta:user-defined>
    <meta:user-defined meta:name="OVERHEIDop.straatnaam">Lumumbasingel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72</meta:user-defined>
    <meta:user-defined meta:name="OVERHEIDop.GmbID/DC.identifier">gmb-2020-317772</meta:user-defined>
    <meta:user-defined meta:name="OVERHEIDop.versieInformatie"/>
  </office:meta>
</office:document-meta>
</file>