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singel 158, 9711 XL Groningen – splitsen woning in boven- en benedenwoning en realiseren uitbouw met dakterras (ontvangstdatum 29-09-2020, dossiernummer 202075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04.787 582422.326</meta:user-defined>
    <meta:user-defined meta:name="DC.title">Aanvraag omgevingsvergunning, verlenging termijn: Oostersingel 158, 9711 XL Groningen – splitsen woning in boven- en benedenwoning en realiseren uitbouw met dakterras (ontvangstdatum 29-09-2020, dossiernummer 202075970)</meta:user-defined>
    <meta:user-defined meta:name="OVERHEID.PostcodeHuisnummer/OVERHEIDop.postcodeHuisnummer">9711XL 158</meta:user-defined>
    <meta:user-defined meta:name="OVERHEIDop.straatnaam">Oostersingel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68</meta:user-defined>
    <meta:user-defined meta:name="OVERHEIDop.GmbID/DC.identifier">gmb-2020-317768</meta:user-defined>
    <meta:user-defined meta:name="OVERHEIDop.versieInformatie"/>
  </office:meta>
</office:document-meta>
</file>