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Lodenvloer 0, thv. speeltuin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zingen buiten inrichtingen</text:span>
          </text:p>
            <text:p text:style-name="common-al">2613 XX | Lodenvloer 0, thv. speeltuin | lozen in bodem of riolering buiten inrichtingen | 25-11-2020.</text:p>
            <text:p text:style-name="common-al"/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776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6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6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337.791 446873.688</meta:user-defined>
    <meta:user-defined meta:name="DC.title">Gemeente Delft - meldingen bodemenergiesysteem - Lodenvloer 0, thv. speeltuin, Delft</meta:user-defined>
    <meta:user-defined meta:name="OVERHEID.PostcodeHuisnummer/OVERHEIDop.postcodeHuisnummer">2614HD 23</meta:user-defined>
    <meta:user-defined meta:name="OVERHEIDop.straatnaam">Lodenvloer</meta:user-defined>
    <meta:user-defined meta:name="OVERHEIDop.woonplaats">Delf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766</meta:user-defined>
    <meta:user-defined meta:name="OVERHEIDop.GmbID/DC.identifier">gmb-2020-317766</meta:user-defined>
    <meta:user-defined meta:name="OVERHEIDop.versieInformatie"/>
  </office:meta>
</office:document-meta>
</file>