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Iddekingeweg 138/59, 9721 CL Groningen – vellen 1 boom (berk in achtertuin) (verzenddatum 23-11-2020, dossiernummer 202076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76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6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6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54.044 579589.846</meta:user-defined>
    <meta:user-defined meta:name="DC.title">Verleende omgevingsvergunning: Van Iddekingeweg 138/59, 9721 CL Groningen – vellen 1 boom (berk in achtertuin) (verzenddatum 23-11-2020, dossiernummer 202076892)</meta:user-defined>
    <meta:user-defined meta:name="OVERHEID.PostcodeHuisnummer/OVERHEIDop.postcodeHuisnummer">9721CL 138</meta:user-defined>
    <meta:user-defined meta:name="OVERHEIDop.straatnaam">Van Iddekingeweg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62</meta:user-defined>
    <meta:user-defined meta:name="OVERHEIDop.GmbID/DC.identifier">gmb-2020-317762</meta:user-defined>
    <meta:user-defined meta:name="OVERHEIDop.versieInformatie"/>
  </office:meta>
</office:document-meta>
</file>