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glampingtenten aan de Oudendijk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udendijk 5 </text:p>
                <text:p text:style-name="al">Zaaknummer : Z/2020/347326 </text:p>
                <text:p text:style-name="al">Omschrijving : plaatsen van 2 glampingtenten </text:p>
                <text:p text:style-name="al">Ontvangstdatum: 28 nov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75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326</meta:user-defined>
    <dc:language>nl</dc:language>
    <meta:user-defined meta:name="OVERHEID.EPSG28992/DC.spatial">104927.931 503151.591</meta:user-defined>
    <meta:user-defined meta:name="DC.title">Aanvraag omgevingsvergunning, plaatsen van 2 glampingtenten aan de Oudendijk 5, te Heemskerk.</meta:user-defined>
    <meta:user-defined meta:name="OVERHEID.PostcodeHuisnummer/OVERHEIDop.postcodeHuisnummer">1969ML 5</meta:user-defined>
    <meta:user-defined meta:name="OVERHEIDop.straatnaam">Oudendijk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759</meta:user-defined>
    <meta:user-defined meta:name="OVERHEIDop.GmbID/DC.identifier">gmb-2020-317759</meta:user-defined>
    <meta:user-defined meta:name="OVERHEIDop.versieInformatie"/>
  </office:meta>
</office:document-meta>
</file>