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Houttuinen (Vermeerveld 2.2 Nieuw Delft)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zingen buiten inrichtingen</text:span>
          </text:p>
            <text:p text:style-name="common-al">2611 XX | Houttuinen (Vermeerveld 2.2 Nieuw Delft) | gesloten bodemenergiesysteem buiten inrichting realiseren | 20-11-2020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75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5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5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54.14 446877.106</meta:user-defined>
    <meta:user-defined meta:name="DC.title">Gemeente Delft - meldingen bodemenergiesysteem - Houttuinen (Vermeerveld 2.2 Nieuw Delft), Delft</meta:user-defined>
    <meta:user-defined meta:name="OVERHEID.PostcodeHuisnummer/OVERHEIDop.postcodeHuisnummer">2611DX 48</meta:user-defined>
    <meta:user-defined meta:name="OVERHEIDop.straatnaam">Houttuinen</meta:user-defined>
    <meta:user-defined meta:name="OVERHEIDop.woonplaats">Delf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754</meta:user-defined>
    <meta:user-defined meta:name="OVERHEIDop.GmbID/DC.identifier">gmb-2020-317754</meta:user-defined>
    <meta:user-defined meta:name="OVERHEIDop.versieInformatie"/>
  </office:meta>
</office:document-meta>
</file>