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n Oeverlaan 105, 9744 GG Groningen – vellen 4 bomen (achtererf) (verzenddatum 23-11-2020, dossiernummer 202075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77.937 580678.073</meta:user-defined>
    <meta:user-defined meta:name="DC.title">Verleende omgevingsvergunning: Ten Oeverlaan 105, 9744 GG Groningen – vellen 4 bomen (achtererf) (verzenddatum 23-11-2020, dossiernummer 202075874)</meta:user-defined>
    <meta:user-defined meta:name="OVERHEID.PostcodeHuisnummer/OVERHEIDop.postcodeHuisnummer">9744GM 105</meta:user-defined>
    <meta:user-defined meta:name="OVERHEIDop.straatnaam">Ten Oever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53</meta:user-defined>
    <meta:user-defined meta:name="OVERHEIDop.GmbID/DC.identifier">gmb-2020-317753</meta:user-defined>
    <meta:user-defined meta:name="OVERHEIDop.versieInformatie"/>
  </office:meta>
</office:document-meta>
</file>