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2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64</text:span>
          </text:p>
            <text:p text:style-name="common-al">Gemeente Amstelveen heeft op 29 november 2020 een aanvraag omgevingsvergunning ontvangen voor het vervangen/aanleggen van een nieuwe duiker met beschoeiing en het verplaatsen van de bestaande dam/inrit. De locatie is Nieuwe Kalfjeslaan 21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75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8.12 481369.28</meta:user-defined>
    <meta:user-defined meta:name="DC.title">Gemeente Amstelveen - aanvraag omgevingsvergunning ontvangen - Nieuwe Kalfjeslaan 21B in Amstelveen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51</meta:user-defined>
    <meta:user-defined meta:name="OVERHEIDop.GmbID/DC.identifier">gmb-2020-317751</meta:user-defined>
    <meta:user-defined meta:name="OVERHEIDop.versieInformatie"/>
  </office:meta>
</office:document-meta>
</file>