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straat 11, 9711 AR Groningen – herinrichting interieur (verzenddatum 24-11-2020, dossiernummer 202075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4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4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08.199 581458.721</meta:user-defined>
    <meta:user-defined meta:name="DC.title">Verleende omgevingsvergunning: Stationsstraat 11, 9711 AR Groningen – herinrichting interieur (verzenddatum 24-11-2020, dossiernummer 202075664)</meta:user-defined>
    <meta:user-defined meta:name="OVERHEID.PostcodeHuisnummer/OVERHEIDop.postcodeHuisnummer">9711AR 11</meta:user-defined>
    <meta:user-defined meta:name="OVERHEIDop.straatnaam">Station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49</meta:user-defined>
    <meta:user-defined meta:name="OVERHEIDop.GmbID/DC.identifier">gmb-2020-317749</meta:user-defined>
    <meta:user-defined meta:name="OVERHEIDop.versieInformatie"/>
  </office:meta>
</office:document-meta>
</file>