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parkeren (Parkeerverordening 2021)</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van het college van burgemeester en wethouders d.d. 10 november 2020, DIR.SO.VV (zaak nr. 1377242) gelezen; vindt het gewenst regels te stellen voor het vergunningparkeren en betaald parkeren in de gemeente Amersfoort;</text:p>
            <text:p text:style-name="al"/>
            <text:p text:style-name="al">gelet op artikel 149 van de Gemeentewet, artikel 2a van de Wegenverkeerswet 1994 en de Algemene wet bestuursrecht,</text:p>
            <text:p text:style-name="al"/>
            <text:p text:style-name="al">b e s l u i t:</text:p>
            <text:p text:style-name="al"/>
            <text:p text:style-name="al">vast te stellen de volgende Verordening:</text:p>
            <text:p text:style-name="al"/>
            <text:p text:style-name="al"> Parkeer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aarop gebaseerde regelgeving wordt verstaan onder:</text:p>
            <text:list text:style-name="id1-3-2-2-1-3">
              <text:list-item text:style-override="id1-3-2-2-1-3-1">
                <text:number>a.</text:number>
                <text:p text:style-name="al">
                <text:span text:style-name="nadrukvet">RVV 1990</text:span>: Reglement verkeersregels en verkeerstekens van 26 juli 1990;</text:p>
              </text:list-item>
              <text:list-item text:style-override="id1-3-2-2-1-3-2">
                <text:number>b.</text:number>
                <text:p text:style-name="al">
                <text:span text:style-name="nadrukvet">motorvoertuig</text:span>: hetgeen daaronder wordt verstaan in het RVV 1990, alsmede brommobielen, en met uitzondering van kampeerwagens en vrachtauto’s;</text:p>
              </text:list-item>
              <text:list-item text:style-override="id1-3-2-2-1-3-3">
                <text:number>c.</text:number>
                <text:p text:style-name="al">
                <text:span text:style-name="nadrukvet">brommobiel</text:span>: hetgeen daaronder wordt verstaan in het RVV 1990;</text:p>
              </text:list-item>
              <text:list-item text:style-override="id1-3-2-2-1-3-4">
                <text:number>d.</text:number>
                <text:p text:style-name="al">
                <text:span text:style-name="nadrukvet">aanhangwagen</text:span>: hetgeen daaronder wordt verstaan in het RVV 1990;</text:p>
              </text:list-item>
              <text:list-item text:style-override="id1-3-2-2-1-3-5">
                <text:number>e.</text:number>
                <text:p text:style-name="al">
                <text:span text:style-name="nadrukvet">kampeerwagen</text:span>: hetgeen daaronder wordt verstaan in de Regeling Voertuigen;</text:p>
              </text:list-item>
              <text:list-item text:style-override="id1-3-2-2-1-3-6">
                <text:number>f.</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
                <text:span text:style-name="nadrukvet">wegen</text:span>: hetgeen daaronder wordt verstaan in de Wegenverkeerswet 1994;</text:p>
              </text:list-item>
              <text:list-item text:style-override="id1-3-2-2-1-3-8">
                <text:number>h.</text:number>
                <text:p text:style-name="al">
                <text:span text:style-name="nadrukvet">houder</text:span>: </text:p>
                <text:list text:style-name="id1-3-2-2-1-3-8-3">
                  <text:list-item text:style-override="id1-3-2-2-1-3-8-3-1">
                    <text:number>°1.</text:number>
                    <text:p text:style-name="al"> degene op wiens naam het voor het motorvoertuig opgegeven kenteken ten tijde van het parkeren in het kentekenregister zoals bedoeld in de Wegenverkeerswet 1994 was ingeschreven met dien verstande dat indien blijkt dat een ander in het kentekenregister had moeten staan ingeschreven, die ander wordt aangemerkt als houder van het voertuig;</text:p>
                  </text:list-item>
                  <text:list-item text:style-override="id1-3-2-2-1-3-8-3-2">
                    <text:number>°2.</text:number>
                    <text:p text:style-name="al"> degene die krachtens een leaseovereenkomst of een verklaring van de werkgever kan aantonen dat hij, anders dan degene bedoeld onder ᵒ1. de feitelijke gebruiker is van het motorvoertuig dat ten tijde van het parkeren op naam van de leasemaatschappij respectievelijk de werkgever in het hiervoor bedoelde register was ingeschreven of;</text:p>
                  </text:list-item>
                  <text:list-item text:style-override="id1-3-2-2-1-3-8-3-3">
                    <text:number>°3.</text:number>
                    <text:p text:style-name="al"> degene die krachtens een schriftelijke overeenkomst met degene bedoeld onder ᵒ1. kan aantonen dat hij, anders dan degene bedoeld onder ᵒ1. het motorvoertuig behorende bij het opgegeven kenteken ten tijde van het parkeren tot duurzaam gebruik onder zich heeft.</text:p>
                  </text:list-item>
                </text:list>
              </text:list-item>
              <text:list-item text:style-override="id1-3-2-2-1-3-9">
                <text:number>i.</text:number>
                <text:p text:style-name="al">
                <text:span text:style-name="nadrukvet">parkeerapparatuur</text:span>: parkeermeters, parkeerautomaten, waaronder ook verzamelparkeermeters, centraal register, en wat naar maatschappelijke opvatting overigens onder parkeerapparatuur wordt verstaan</text:p>
              </text:list-item>
              <text:list-item text:style-override="id1-3-2-2-1-3-10">
                <text:number>j.</text:number>
                <text:p text:style-name="al">
                <text:span text:style-name="nadrukvet">centraal register</text:span>: register van het ServiceHuis Parkeer- en Verblijfsrechten bestemd voor de registratie van parkeerrechten in het kader van het verlenen van diensten op het gebied van gereguleerd parkeren met gebruik van een telefoon of een ander communicatiemiddel;</text:p>
              </text:list-item>
              <text:list-item text:style-override="id1-3-2-2-1-3-11">
                <text:number>k.</text:number>
                <text:p text:style-name="al">
                <text:span text:style-name="nadrukvet">parkeerapparatuurplaats</text:span>: parkeerplaats waarvoor parkeerbelasting wordt geheven door middel van parkeerapparatuur, onder te verdelen in:</text:p>
                <text:list text:style-name="id1-3-2-2-1-3-11-3">
                  <text:list-item text:style-override="id1-3-2-2-1-3-11-3-1">
                    <text:number>°1.</text:number>
                    <text:p text:style-name="al"> dagparkeerplaats met een maximale parkeerduur van 24 uur;</text:p>
                  </text:list-item>
                  <text:list-item text:style-override="id1-3-2-2-1-3-11-3-2">
                    <text:number>°2.</text:number>
                    <text:p text:style-name="al"> langparkeerplaats met een maximale parkeerduur van 4 uur;</text:p>
                  </text:list-item>
                  <text:list-item text:style-override="id1-3-2-2-1-3-11-3-3">
                    <text:number>°3.</text:number>
                    <text:p text:style-name="al"> kortparkeerplaats met een maximale parkeerduur van 1 of 2 uur.</text:p>
                  </text:list-item>
                </text:list>
              </text:list-item>
              <text:list-item text:style-override="id1-3-2-2-1-3-12">
                <text:number>l.</text:number>
                <text:p text:style-name="al">
                <text:span text:style-name="nadrukvet">belanghebbendenplaats</text:span>: een parkeerplaats die: </text:p>
                <text:list text:style-name="id1-3-2-2-1-3-12-3">
                  <text:list-item text:style-override="id1-3-2-2-1-3-12-3-1">
                    <text:number>°1.</text:number>
                    <text:p text:style-name="al"> is aangeduid met het bord E9 uit bijlage I van het RVV 1990;</text:p>
                  </text:list-item>
                  <text:list-item text:style-override="id1-3-2-2-1-3-12-3-2">
                    <text:number>°2.</text:number>
                    <text:p text:style-name="al"> gelegen is binnen een zone aangeduid met bord E9 uit bijlage I van het RVV 1990, met het opschrift zone, voor zover deze plaats niet is uitgezonderd;</text:p>
                  </text:list-item>
                </text:list>
              </text:list-item>
              <text:list-item text:style-override="id1-3-2-2-1-3-13">
                <text:number>m.</text:number>
                <text:p text:style-name="al">
                <text:span text:style-name="nadrukvet">vergunning</text:span>: door burgemeester en wethouders verleende vergunning, waarmee het is toegestaan een motorvoertuig te parkeren op daartoe aangewezen parkeerapparatuur- en/of belanghebbendenplaatsen;</text:p>
              </text:list-item>
              <text:list-item text:style-override="id1-3-2-2-1-3-14">
                <text:number>n.</text:number>
                <text:p text:style-name="al">
                <text:span text:style-name="nadrukvet">vergunninghouder</text:span>: natuurlijke of rechtspersoon aan wie een vergunning is verleend.</text:p>
              </text:list-item>
              <text:list-item text:style-override="id1-3-2-2-1-3-15">
                <text:number>o.</text:number>
                <text:p text:style-name="al">
                <text:span text:style-name="nadrukvet">vergunninggebied</text:span>: gebied waarvoor parkeervergunningen kunnen worden verleend en waarbinnen vergunningen geldig zijn voor het parkeren op belanghebbendenplaatsen en/of parkeerapparatuurplaatsen;</text:p>
              </text:list-item>
              <text:list-item text:style-override="id1-3-2-2-1-3-16">
                <text:number>p.</text:number>
                <text:p text:style-name="al">
                <text:span text:style-name="nadrukvet">deelauto</text:span>: personenauto met herhaald en opeenvolgend gezamenlijk gebruik op grond van een overeenkomst tussen natuurlijke personen en een aanbieder, of tussen natuurlijke personen uit meer dan één huishouden;</text:p>
              </text:list-item>
              <text:list-item text:style-override="id1-3-2-2-1-3-17">
                <text:number>q.</text:number>
                <text:p text:style-name="al">
                <text:span text:style-name="nadrukvet">deelautoaanbieder</text:span>: natuurlijke persoon of rechtspersoon die motorvoertuigen voor deelautogebruik ter beschikking stelt;</text:p>
              </text:list-item>
              <text:list-item text:style-override="id1-3-2-2-1-3-18">
                <text:number>r.</text:number>
                <text:p text:style-name="al">
                <text:span text:style-name="nadrukvet">beroep of bedrijf</text:span>: hetgeen het spraakgebruik hieronder verstaat, met dien verstande dat beroepen en bedrijven worden beschouwd als één bedrijf als de vestigingsadressen dezelfde zijn of het een aaneengesloten bebouwing betreft, dan wel sprake is van een juridische constructie waaruit moet worden geconcludeerd dat het in wezen één beroep of bedrijf betreft, tenzij het tegendeel wordt aangetoond;</text:p>
              </text:list-item>
              <text:list-item text:style-override="id1-3-2-2-1-3-19">
                <text:number>s.</text:number>
                <text:p text:style-name="al">
                <text:span text:style-name="nadrukvet">zelfstandige woning</text:span>: zelfstandig belastingobject in de zin van de onroerende zaakbelastingen in gebruik als woning.</text:p>
              </text:list-item>
              <text:list-item text:style-override="id1-3-2-2-1-3-20">
                <text:number>t.</text:number>
                <text:p text:style-name="al">
                <text:span text:style-name="nadrukvet">Parkeerplaats Op Eigen Terrein (POET): </text:span>
              </text:p>
                <text:list text:style-name="id1-3-2-2-1-3-20-3">
                  <text:list-item text:style-override="id1-3-2-2-1-3-20-3-1">
                    <text:number>°1.</text:number>
                    <text:p text:style-name="al"> parkeerplaats – niet zijnde een parkeerplaats in een openbaar toegankelijke private parkeergarage die met een abonnement wordt afgenomen - waarover de aanvrager beschikt of kan beschikken op grond van eigendom, erfpacht, huur, ingebruikgeving of anderszins of;</text:p>
                  </text:list-item>
                  <text:list-item text:style-override="id1-3-2-2-1-3-20-3-2">
                    <text:number>°2.</text:number>
                    <text:p text:style-name="al"> parkeerplaats waarop de aanvrager aanspraak kan maken (al dan niet via een wachtlijst) in een garage of op een perceel, omdat deze volgens een raadsbesluit, een bouwvergunning, een omgevingsvergunning, een erfpachts- of splitsingsakte of een huur- of koopovereenkomst, voor de woning van de aanvrager bestemd is of;</text:p>
                  </text:list-item>
                  <text:list-item text:style-override="id1-3-2-2-1-3-20-3-3">
                    <text:number>°3.</text:number>
                    <text:p text:style-name="al"> voormalige parkeerplaats op eigen terrein die door of vanwege de aanvrager een andere bestemming dan die van parkeerplaats heeft gekregen.</text:p>
                  </text:list-item>
                </text:list>
              </text:list-item>
              <text:list-item text:style-override="id1-3-2-2-1-3-21">
                <text:number>u.</text:number>
                <text:p text:style-name="al">
                <text:span text:style-name="nadrukvet">woning/ruimte zonder parkeerplaats</text:span>: zelfstandige woning of andere ruimte, die in de omgevingsvergunning is aangemerkt als ‘Woning/ruimte zonder parkeerplaats’, als zodanig is opgenomen op de GROP-lijst (Geen Recht op Parkeervergunning) en waarbij geldt dat de eigenaar/bewoner niet in aanmerking komt voor een parkeervergunning.</text:p>
              </text:list-item>
              <text:list-item text:style-override="id1-3-2-2-1-3-22">
                <text:number>v.</text:number>
                <text:p text:style-name="al">
                <text:span text:style-name="nadrukvet">BasisRegistratie</text:span>
                <text:span text:style-name="nadrukvet"> Personen (BRP)</text:span>: bevat persoonsgegevens van de inwoners in Nederland welke door gemeenten worden bijgehouden.</text:p>
              </text:list-item>
            </text:list>
          </text:section>
          <text:section text:name="artikel_id1-3-2-2-2" text:style-name="artikel">
            <text:p text:style-name="artikel_kop_titel"><text:span text:style-name="artikel_kop_label">Artikel</text:span> <text:span text:style-name="artikel_kop_nr">2</text:span> Bevoegdheid tot het stellen van nadere regels</text:p>
            <text:p text:style-name="al">In het belang van een goede verdeling van de beschikbare parkeercapaciteit, kunnen burgemeester en wethouders: </text:p>
            <text:list text:style-name="id1-3-2-2-2-3">
              <text:list-item text:style-override="id1-3-2-2-2-3-1">
                <text:number>a.</text:number>
                <text:p text:style-name="al">het maximaal aantal uit te geven bewoners- en bedrijfsvergunningen, met uitsluiting van dagvergunningen, per vergunninggebied vaststellen. Voor bewonersvergunningen hanteren zij daarbij de volgende formule: (aantal belanghebbendenplaatsen x 1,25) + (aantal lang- en dagparkeerplaatsen x 0,8);</text:p>
              </text:list-item>
              <text:list-item text:style-override="id1-3-2-2-2-3-2">
                <text:number>b.</text:number>
                <text:p text:style-name="al">In afwijking van hetgeen bepaalt onder a, kunnen burgemeester en wethouders het aantal uit te geven vergunningen wijzigen, als het aanbod van parkeerplaatsen met 5% of meer stijgt of daalt;</text:p>
              </text:list-item>
              <text:list-item text:style-override="id1-3-2-2-2-3-3">
                <text:number>c.</text:number>
                <text:p text:style-name="al">nadere regels stellen voor de uitgifte van vergunningen;</text:p>
              </text:list-item>
              <text:list-item text:style-override="id1-3-2-2-2-3-4">
                <text:number>d.</text:number>
                <text:p text:style-name="al">specifieke vergunninggebieden aanwijzen;</text:p>
              </text:list-item>
              <text:list-item text:style-override="id1-3-2-2-2-3-5">
                <text:number>e.</text:number>
                <text:p text:style-name="al">tijdstippen vaststellen, waarop het parkeren door vergunninghouders is toegestaan.</text:p>
              </text:list-item>
            </text:list>
          </text:section>
          <text:section text:name="artikel_id1-3-2-2-3" text:style-name="artikel">
            <text:p text:style-name="artikel_kop_titel"><text:span text:style-name="artikel_kop_label">Artikel</text:span> <text:span text:style-name="artikel_kop_nr">3</text:span> Bewoners</text:p>
            <text:p text:style-name="al">Burgemeester en wethouders kunnen op aanvraag een vergunning verlenen aan de houder van een motorvoertuig: </text:p>
            <text:list text:style-name="id1-3-2-2-3-3">
              <text:list-item text:style-override="id1-3-2-2-3-3-1">
                <text:number>a.</text:number>
                <text:p text:style-name="al">die volgens de BRP woonachtig is in een vergunninggebied, hierna te noemen: <text:span text:style-name="nadrukvet">Bewonersvergunning (zone A of zone B);</text:span></text:p>
              </text:list-item>
              <text:list-item text:style-override="id1-3-2-2-3-3-2">
                <text:number>b.</text:number>
                <text:p text:style-name="al">die afhankelijk is van mantelzorg (niet beroepsmatige, onbetaalde zorg), hierna te noemen: <text:span text:style-name="nadrukvet">Mantelzorgvergunning (zone A of zone B); </text:span></text:p>
              </text:list-item>
              <text:list-item text:style-override="id1-3-2-2-3-3-3">
                <text:number>c.</text:number>
                <text:p text:style-name="al">die gebruik wil maken van de regeling om bezoek met korting te laten parkeren, hierna te noemen: <text:span text:style-name="nadrukvet">Digitale bezoekersregeling (zone A of zone B).</text:span></text:p>
              </text:list-item>
            </text:list>
          </text:section>
          <text:section text:name="artikel_id1-3-2-2-4" text:style-name="artikel">
            <text:p text:style-name="artikel_kop_titel"><text:span text:style-name="artikel_kop_label">Artikel</text:span> <text:span text:style-name="artikel_kop_nr">4</text:span> Deelauto’s</text:p>
            <text:p text:style-name="al">Burgemeester en wethouders kunnen op aanvraag een <text:span text:style-name="nadrukvet">Deelautovergunning</text:span> verlenen aan: </text:p>
            <text:list text:style-name="id1-3-2-2-4-3">
              <text:list-item text:style-override="id1-3-2-2-4-3-1">
                <text:number>a.</text:number>
                <text:p text:style-name="al">Deelautoaanbieders. Hiervoor geldt dat:</text:p>
                <text:list text:style-name="id1-3-2-2-4-3-1-3">
                  <text:list-item text:style-override="id1-3-2-2-4-3-1-3-1">
                    <text:number>°1.</text:number>
                    <text:p text:style-name="al"> de vergunning alleen geldig is op de aangewezen belanghebbendenplaats;</text:p>
                  </text:list-item>
                  <text:list-item text:style-override="id1-3-2-2-4-3-1-3-2">
                    <text:number>°2.</text:number>
                    <text:p text:style-name="al"> per belanghebbendenplaats maximaal 1 vergunning wordt uitgegeven op naam van de deelautoaanbieder.</text:p>
                  </text:list-item>
                </text:list>
              </text:list-item>
              <text:list-item text:style-override="id1-3-2-2-4-3-2">
                <text:number>b.</text:number>
                <text:p text:style-name="al">Particulieren. Hiervoor geldt dat de vergunning wordt verleend in de vorm van een bewonersvergunning voor één of meerdere vergunninggebieden. </text:p>
              </text:list-item>
            </text:list>
          </text:section>
          <text:section text:name="artikel_id1-3-2-2-5" text:style-name="artikel">
            <text:p text:style-name="artikel_kop_titel"><text:span text:style-name="artikel_kop_label">Artikel</text:span> <text:span text:style-name="artikel_kop_nr">5</text:span> Bedrijven</text:p>
            <text:p text:style-name="al">Burgemeester en wethouders kunnen op aanvraag een bedrijfsvergunning aan de houder van een voertuig verlenen, als de vergunning wordt aangevraagd voor:</text:p>
            <text:list text:style-name="id1-3-2-2-5-3">
              <text:list-item text:style-override="id1-3-2-2-5-3-1">
                <text:number>a.</text:number>
                <text:p text:style-name="al">
                <text:span text:style-name="nadrukcur">
                  <text:span text:style-name="nadrukondlijn">hetzelfde vergunninggebied</text:span>
                </text:span> als waar aanvrager beroepsmatig gevestigd is, hierna te noemen: <text:span text:style-name="nadrukvet">Bedrijfsvergunning (zone A of zone B)</text:span>;</text:p>
              </text:list-item>
              <text:list-item text:style-override="id1-3-2-2-5-3-2">
                <text:number>b.</text:number>
                <text:p text:style-name="al">
                <text:span text:style-name="nadrukcur">
                  <text:span text:style-name="nadrukondlijn">vergunninggebied B1</text:span>
                </text:span>, als aanvrager beroepsmatig gevestigd is in een vergunninggebied van zone A, hierna te noemen: <text:span text:style-name="nadrukvet">Bedrijfsvergunning zone B1</text:span>;</text:p>
              </text:list-item>
              <text:list-item text:style-override="id1-3-2-2-5-3-3">
                <text:number>c.</text:number>
                <text:p text:style-name="al">
                <text:span text:style-name="nadrukcur">
                  <text:span text:style-name="nadrukondlijn">alle belanghebbenden- en parkeerapparatuurplaatsen</text:span>,</text:span>
              </text:p>
                <text:list text:style-name="id1-3-2-2-5-3-3-3">
                  <text:list-item text:style-override="id1-3-2-2-5-3-3-3-1">
                    <text:number>°1.</text:number>
                    <text:p text:style-name="al">indien aanvrager beroepsmatig gevestigd is in een vergunninggebied in zone A of B, hierna te noemen: <text:span text:style-name="nadrukvet">Bedrijfsvergunning AB</text:span>;</text:p>
                  </text:list-item>
                  <text:list-item text:style-override="id1-3-2-2-5-3-3-3-2">
                    <text:number>°2.</text:number>
                    <text:p text:style-name="al">wanneer aanvrager niet beroepsmatig gevestigd is in het vergunninggebied, maar wel in de gemeente Amersfoort. Aanvrager dient aannemelijk te maken dat parkeren in het specifieke vergunninggebied noodzakelijk is voor het uitvoeren van de beroeps- of bedrijfsuitoefening, hierna te noemen: <text:span text:style-name="nadrukvet">Bedrijfsvergunning AB</text:span>;</text:p>
                  </text:list-item>
                  <text:list-item text:style-override="id1-3-2-2-5-3-3-3-3">
                    <text:number>°3.</text:number>
                    <text:p text:style-name="al">wanneer de aanvrager beroepsmatig zorgwerkzaamheden verricht bij mensen thuis en woonachtig is in een vergunninggebied, hierna te noemen: <text:span text:style-name="nadrukvet">Hulpverlenersvergunning</text:span>; </text:p>
                  </text:list-item>
                </text:list>
              </text:list-item>
              <text:list-item text:style-override="id1-3-2-2-5-3-4">
                <text:number>d.</text:number>
                <text:p text:style-name="al">
                <text:span text:style-name="nadrukcur"/>
                <text:span text:style-name="nadrukcur">
                  <text:span text:style-name="nadrukondlijn">een specifiek vergunninggebied</text:span>
                </text:span>, wanneer aanvrager niet beroepsmatig gevestigd is in het vergunninggebied, maar wel in de gemeente Amersfoort. Aanvrager dient aannemelijk te maken dat parkeren in het specifieke vergunninggebied noodzakelijk is voor het uitvoeren van de beroeps- of bedrijfsuitoefening, hierna te noemen: <text:span text:style-name="nadrukvet">Bedrijfsvergunning (zone A of zone B)</text:span>.</text:p>
              </text:list-item>
            </text:list>
          </text:section>
          <text:section text:name="artikel_id1-3-2-2-6" text:style-name="artikel">
            <text:p text:style-name="artikel_kop_titel"><text:span text:style-name="artikel_kop_label">Artikel</text:span> <text:span text:style-name="artikel_kop_nr">6</text:span> Vergunningen voor beperkte duur</text:p>
            <text:p text:style-name="al">Burgemeester en wethouders kunnen op aanvraag een vergunning verlenen aan de houder van een voertuig met een geldigheid van: </text:p>
            <text:list text:style-name="id1-3-2-2-6-3">
              <text:list-item text:style-override="id1-3-2-2-6-3-1">
                <text:number>a.</text:number>
                <text:p text:style-name="al">
                <text:span text:style-name="nadrukcur">
                  <text:span text:style-name="nadrukondlijn">maximaal één dag</text:span>
                </text:span> (periode van 00.00 uur tot 24.00 uur )aan een aanvrager die:</text:p>
                <text:list text:style-name="id1-3-2-2-6-3-1-3">
                  <text:list-item text:style-override="id1-3-2-2-6-3-1-3-1">
                    <text:number>°1.</text:number>
                    <text:p text:style-name="al"> beroepsmatig medische zorg verleent, hierna te noemen: <text:span text:style-name="nadrukvet">Bedrijfsvergunning dag</text:span>;</text:p>
                  </text:list-item>
                  <text:list-item text:style-override="id1-3-2-2-6-3-1-3-2">
                    <text:number>°2.</text:number>
                    <text:p text:style-name="al"> aannemelijk maakt dat parkeren in het specifieke vergunninggebied noodzakelijk is voor het uitvoeren van de beroeps- of bedrijfsuitoefening, hierna te noemen: <text:span text:style-name="nadrukvet">Bedrijfsvergunning dag</text:span>.</text:p>
                  </text:list-item>
                </text:list>
              </text:list-item>
              <text:list-item text:style-override="id1-3-2-2-6-3-2">
                <text:number>b.</text:number>
                <text:p text:style-name="al">
                <text:span text:style-name="nadrukcur">
                  <text:span text:style-name="nadrukondlijn">maximaal 3 dagen</text:span>
                </text:span> aan de houder van een aanhangwagen of kampeerwagen die volgens de BRP woonachtig is in een vergunninggebied, hierna te noemen: Tijdelijke vergunning voor camper/caravan/aanhanger;</text:p>
              </text:list-item>
              <text:list-item text:style-override="id1-3-2-2-6-3-3">
                <text:number>c.</text:number>
                <text:p text:style-name="al">
                <text:span text:style-name="nadrukcur">
                  <text:span text:style-name="nadrukondlijn">minimaal 5 werkdagen en als maximum één maand</text:span>
                </text:span> aan een aanvrager die een beroep of bedrijf uitoefent en aannemelijk maakt dat parkeren in het specifieke vergunninggebied noodzakelijk is voor het verrichten van herstel-, onderhouds- of daarmee gelijk te stellen werkzaamheden, hierna te noemen: <text:span text:style-name="nadrukvet">Maandvergunning bedrijven</text:span>; </text:p>
              </text:list-item>
              <text:list-item text:style-override="id1-3-2-2-6-3-4">
                <text:number>d.</text:number>
                <text:p text:style-name="al">
                <text:span text:style-name="nadrukcur">
                  <text:span text:style-name="nadrukondlijn">maximaal één maand</text:span>
                </text:span> aan een toekomstige bewoner van een woning in een vergunninggebied, zonder dat de bewoner volgens de BRP woonachtig is in het betreffende vergunninggebied, hierna te noemen: <text:span text:style-name="nadrukvet">Verhuisvergunning bewoners</text:span>.</text:p>
              </text:list-item>
            </text:list>
          </text:section>
          <text:section text:name="artikel_id1-3-2-2-7" text:style-name="artikel">
            <text:p text:style-name="artikel_kop_titel"><text:span text:style-name="artikel_kop_label">Artikel</text:span> <text:span text:style-name="artikel_kop_nr">7</text:span> Verlenen van vergunningen</text:p>
            <text:list text:style-name="id1-3-2-2-7-2">
              <text:list-item text:style-override="id1-3-2-2-7-2">
                <text:number>1.</text:number>
                <text:p text:style-name="al">In de vergunninggebieden A1 en A3 wordt maximaal één bewonersvergunning, als bedoeld in artikel 3 onder a, per zelfstandige woning verleend.</text:p>
              </text:list-item>
              <text:list-item text:style-override="id1-3-2-2-7-3">
                <text:number>2.</text:number>
                <text:p text:style-name="al">In het geval in enig jaar een eerste bewonersvergunning is verleend, wordt deze in het volgende jaar automatisch opnieuw verleend.</text:p>
              </text:list-item>
              <text:list-item text:style-override="id1-3-2-2-7-4">
                <text:number>3.</text:number>
                <text:p text:style-name="al">Er kan per zelfstandige woning maximaal één vergunning als bedoeld in artikel 6 onder b worden verleend.</text:p>
              </text:list-item>
              <text:list-item text:style-override="id1-3-2-2-7-5">
                <text:number>4.</text:number>
                <text:p text:style-name="al">Om de rangorde voor verlening van de bewoners- en bedrijfsvergunningen, te kunnen toepassen op de aanvragen voor op het eerstkomende jaar, stellen burgemeester en wethouders een beoordelingsdatum en aanvangstijdstip vast voor het indienen van de aanvragen. De rangorde wordt bepaald op basis van de datum van aanvraag.</text:p>
              </text:list-item>
            </text:list>
          </text:section>
          <text:section text:name="artikel_id1-3-2-2-8" text:style-name="artikel">
            <text:p text:style-name="artikel_kop_titel"><text:span text:style-name="artikel_kop_label">Artikel</text:span> <text:span text:style-name="artikel_kop_nr">8</text:span> Voorschriften voor gebruik en geldigheidsduur van vergunningen</text:p>
            <text:list text:style-name="id1-3-2-2-8-2">
              <text:list-item text:style-override="id1-3-2-2-8-2">
                <text:number>1.</text:number>
                <text:p text:style-name="al">Een bewoners- en bedrijfsvergunning, als bedoeld in artikel 3 en 5 zijn geldig voor een periode van maximaal één jaar, met ingang van de dag na de dag van verlening, danwel per 1 mei.</text:p>
              </text:list-item>
              <text:list-item text:style-override="id1-3-2-2-8-3">
                <text:number>2.</text:number>
                <text:p text:style-name="al">Met een vergunning is het toegestaan om met een motorvoertuig het parkeren op één belanghebbenden- of parkeerapparatuurplaats;</text:p>
              </text:list-item>
              <text:list-item text:style-override="id1-3-2-2-8-4">
                <text:number>3.</text:number>
                <text:p text:style-name="al">Een bewoners- en bedrijfsvergunning is, binnen het gebied waarvoor zij is verleend, geldig op:</text:p>
                <text:list text:style-name="id1-3-2-2-8-4-3">
                  <text:list-item text:style-override="id1-3-2-2-8-4-3-1">
                    <text:number>a.</text:number>
                    <text:p text:style-name="al">Belanghebbendenplaatsen;</text:p>
                  </text:list-item>
                  <text:list-item text:style-override="id1-3-2-2-8-4-3-2">
                    <text:number>b.</text:number>
                    <text:p text:style-name="al">parkeerapparatuurplaatsen met een maximale parkeerduur van vier uur.</text:p>
                  </text:list-item>
                </text:list>
              </text:list-item>
              <text:list-item text:style-override="id1-3-2-2-8-5">
                <text:number>4.</text:number>
                <text:p text:style-name="al">In afwijking van het derde lid geldt dat:</text:p>
                <text:list text:style-name="id1-3-2-2-8-5-3">
                  <text:list-item text:style-override="id1-3-2-2-8-5-3-1">
                    <text:number>a.</text:number>
                    <text:p text:style-name="al">het parkeren met een vergunning voor een aanhangwagen of kampeerwagen, zoals bedoeld in artikel 6, onder b, alleen op belanghebbendenplaatsen is toegestaan; </text:p>
                  </text:list-item>
                  <text:list-item text:style-override="id1-3-2-2-8-5-3-2">
                    <text:number>b.</text:number>
                    <text:p text:style-name="al">op het parkeerterrein ‘Stadhuisplein’, naast ingang parkeergarage Stadhuis, parkeren door vergunninghouders van maandag t/m vrijdag vanaf 18.00 uur tot de volgende ochtend 9.00 uur, m.u.v. donderdagavond tussen 18.00 en 21.00 uur, is toegestaan;</text:p>
                  </text:list-item>
                  <text:list-item text:style-override="id1-3-2-2-8-5-3-3">
                    <text:number>c.</text:number>
                    <text:p text:style-name="al">in de Joannes Tolliusstraat parkeren door vergunninghouders van maandag t/m vrijdag vanaf 18.00 uur (tot de volgende ochtend 9.00 uur), m.u.v. donderdagavond tussen 18.00 en 21.00 uur is toegestaan;</text:p>
                  </text:list-item>
                  <text:list-item text:style-override="id1-3-2-2-8-5-3-4">
                    <text:number>d.</text:number>
                    <text:p text:style-name="al">dagvergunningen, als bedoeld in artikel 6 onder a, naast geldigheid op belanghebbenden- en langparkeerplaatsen, ook geldig zijn op kortparkeerplaatsen;</text:p>
                  </text:list-item>
                </text:list>
              </text:list-item>
              <text:list-item text:style-override="id1-3-2-2-8-6">
                <text:number>5.</text:number>
                <text:p text:style-name="al">De vergunning bevat in ieder geval de volgende gegevens:</text:p>
                <text:list text:style-name="id1-3-2-2-8-6-3">
                  <text:list-item text:style-override="id1-3-2-2-8-6-3-1">
                    <text:number>a.</text:number>
                    <text:p text:style-name="al">de periode waarvoor de vergunning geldt;</text:p>
                  </text:list-item>
                  <text:list-item text:style-override="id1-3-2-2-8-6-3-2">
                    <text:number>b.</text:number>
                    <text:p text:style-name="al">het gebied waarvoor de vergunning geldt; </text:p>
                  </text:list-item>
                  <text:list-item text:style-override="id1-3-2-2-8-6-3-3">
                    <text:number>c.</text:number>
                    <text:p text:style-name="al">het kenteken van het voertuig waarvoor de vergunning is verleend;</text:p>
                  </text:list-item>
                </text:list>
              </text:list-item>
              <text:list-item text:style-override="id1-3-2-2-8-7">
                <text:number>6.</text:number>
                <text:p text:style-name="al">Aan de vergunning worden in elk geval de volgende voorschriften verbonden:</text:p>
                <text:list text:style-name="id1-3-2-2-8-7-3">
                  <text:list-item text:style-override="id1-3-2-2-8-7-3-1">
                    <text:number>a.</text:number>
                    <text:p text:style-name="al">de vergunning is uitsluitend geldig, als het kenteken van het voertuig waarvoor de vergunning is verleend, overeenkomt met het kenteken van het geparkeerde voertuig;</text:p>
                  </text:list-item>
                  <text:list-item text:style-override="id1-3-2-2-8-7-3-2">
                    <text:number>b.</text:number>
                    <text:p text:style-name="al">als één of meer van de hiervoor genoemde voorschriften niet wordt (worden) nageleefd, wordt dit voor de uitvoering van deze Verordening beschouwd als parkeren zonder vergunning;</text:p>
                  </text:list-item>
                  <text:list-item text:style-override="id1-3-2-2-8-7-3-3">
                    <text:number>c.</text:number>
                    <text:p text:style-name="al">de vergunning mag alleen worden gebruikt in overeenstemming met de bij of krachtens deze Verordening of hieruit voortvloeiende criteria voor uitgifte van vergunningen.</text:p>
                  </text:list-item>
                </text:list>
              </text:list-item>
            </text:list>
          </text:section>
          <text:section text:name="artikel_id1-3-2-2-9" text:style-name="artikel">
            <text:p text:style-name="artikel_kop_titel"><text:span text:style-name="artikel_kop_label">Artikel</text:span> <text:span text:style-name="artikel_kop_nr">9</text:span> Wachtlijst</text:p>
            <text:list text:style-name="id1-3-2-2-9-2">
              <text:list-item text:style-override="id1-3-2-2-9-2">
                <text:number>1.</text:number>
                <text:p text:style-name="al">Burgemeester en wethouders kunnen de aanvraag voor een eerste bewonersvergunning, als bedoeld in artikel 3 onder a, voor onbepaalde tijd op een wachtlijst plaatsen.</text:p>
              </text:list-item>
              <text:list-item text:style-override="id1-3-2-2-9-3">
                <text:number>2.</text:number>
                <text:p text:style-name="al">Binnen acht weken na ontvangst van een aanvraag om een vergunning wordt beslist of: </text:p>
                <text:list text:style-name="id1-3-2-2-9-3-3">
                  <text:list-item text:style-override="id1-3-2-2-9-3-3-1">
                    <text:number>a.</text:number>
                    <text:p text:style-name="al">de aanvraag wordt toegewezen, dan wel;</text:p>
                  </text:list-item>
                  <text:list-item text:style-override="id1-3-2-2-9-3-3-2">
                    <text:number>b.</text:number>
                    <text:p text:style-name="al">de aanvraag wordt afgewezen, dan wel;</text:p>
                  </text:list-item>
                  <text:list-item text:style-override="id1-3-2-2-9-3-3-3">
                    <text:number>c.</text:number>
                    <text:p text:style-name="al">de aanvraag op een wachtlijst wordt geplaatst.</text:p>
                  </text:list-item>
                </text:list>
              </text:list-item>
              <text:list-item text:style-override="id1-3-2-2-9-4">
                <text:number>3.</text:number>
                <text:p text:style-name="al">De in het tweede lid genoemde termijn kan met ten hoogste acht weken worden verlengd.</text:p>
              </text:list-item>
            </text:list>
          </text:section>
          <text:section text:name="artikel_id1-3-2-2-10" text:style-name="artikel">
            <text:p text:style-name="artikel_kop_titel"><text:span text:style-name="artikel_kop_label">Artikel</text:span> <text:span text:style-name="artikel_kop_nr">10</text:span> Intrekking en wijziging van de vergunning</text:p>
            <text:list text:style-name="id1-3-2-2-10-2">
              <text:list-item text:style-override="id1-3-2-2-10-2">
                <text:number>1.</text:number>
                <text:p text:style-name="al">Op verzoek hiertoe van burgemeester en wethouders dient de vergunninghouder de voor de vergunning relevante informatie te verstrekken.</text:p>
              </text:list-item>
              <text:list-item text:style-override="id1-3-2-2-10-3">
                <text:number>2.</text:number>
                <text:p text:style-name="al">Burgemeester en wethouders kunnen een vergunning intrekken of wijzigen:</text:p>
                <text:list text:style-name="id1-3-2-2-10-3-3">
                  <text:list-item text:style-override="id1-3-2-2-10-3-3-1">
                    <text:number>a.</text:number>
                    <text:p text:style-name="al">op verzoek van de vergunninghouder;</text:p>
                  </text:list-item>
                  <text:list-item text:style-override="id1-3-2-2-10-3-3-2">
                    <text:number>b.</text:number>
                    <text:p text:style-name="al">wanneer de vergunninghouder het gebied waarvoor de vergunning is verleend, voor bewoning verlaat of het daar uitgeoefende beroep of bedrijf beëindigt;</text:p>
                  </text:list-item>
                  <text:list-item text:style-override="id1-3-2-2-10-3-3-3">
                    <text:number>c.</text:number>
                    <text:p text:style-name="al">wanneer er zich een wijziging voordoet in een van de omstandigheden die relevant waren voor het verlenen van de vergunning; </text:p>
                  </text:list-item>
                  <text:list-item text:style-override="id1-3-2-2-10-3-3-4">
                    <text:number>d.</text:number>
                    <text:p text:style-name="al">wanneer voor het betreffende gebied het stelsel van vergunningen komt te vervallen; </text:p>
                  </text:list-item>
                  <text:list-item text:style-override="id1-3-2-2-10-3-3-5">
                    <text:number>e.</text:number>
                    <text:p text:style-name="al">wanneer de vergunninghouder handelt in strijd met de aan de vergunning verbonden voorschriften;</text:p>
                  </text:list-item>
                  <text:list-item text:style-override="id1-3-2-2-10-3-3-6">
                    <text:number>f.</text:number>
                    <text:p text:style-name="al">wanneer blijkt dat bij de aanvraag van de vergunning onjuiste gegevens zijn verstrekt; </text:p>
                  </text:list-item>
                  <text:list-item text:style-override="id1-3-2-2-10-3-3-7">
                    <text:number>g.</text:number>
                    <text:p text:style-name="al">om reden van openbaar belang; </text:p>
                  </text:list-item>
                  <text:list-item text:style-override="id1-3-2-2-10-3-3-8">
                    <text:number>h.</text:number>
                    <text:p text:style-name="al">bij het niet (volledig) nakomen van het bepaalde bij of krachtens deze parkeerverordening;</text:p>
                  </text:list-item>
                </text:list>
              </text:list-item>
              <text:list-item text:style-override="id1-3-2-2-10-4">
                <text:number>3.</text:number>
                <text:p text:style-name="al">Wanneer een parkeervergunning is ingetrokken op grond van het bepaalde in het tweede lid onder e, f of h. wordt een aanvraag voor een nieuwe parkeervergunning pas behandeld na afloop van de periode waarvoor de ingetrokken vergunning was verleend.</text:p>
              </text:list-item>
            </text:list>
          </text:section>
          <text:section text:name="artikel_id1-3-2-2-11" text:style-name="artikel">
            <text:p text:style-name="artikel_kop_titel"><text:span text:style-name="artikel_kop_label">Artikel</text:span> <text:span text:style-name="artikel_kop_nr">11</text:span> Verkeerd gebruik</text:p>
            <text:list text:style-name="id1-3-2-2-11-2">
              <text:list-item text:style-override="id1-3-2-2-11-2">
                <text:number>1.</text:number>
                <text:p text:style-name="al">Het is verboden om enig voorwerp, niet zijnde een motorvoertuig, te plaatsen of te laten staan:</text:p>
                <text:list text:style-name="id1-3-2-2-11-2-3">
                  <text:list-item text:style-override="id1-3-2-2-11-2-3-1">
                    <text:number>a.</text:number>
                    <text:p text:style-name="al">op een parkeerapparatuurplaats; </text:p>
                  </text:list-item>
                  <text:list-item text:style-override="id1-3-2-2-11-2-3-2">
                    <text:number>b.</text:number>
                    <text:p text:style-name="al">op een belanghebbendenplaats.</text:p>
                  </text:list-item>
                </text:list>
              </text:list-item>
              <text:list-item text:style-override="id1-3-2-2-11-3">
                <text:number>2.</text:number>
                <text:p text:style-name="al">In afwijking van het eerste lid onder b mag op een belanghebbendenplaats naast een motorvoertuig ook een aanhangwagen worden geplaatst, mits voor deze aanhangwagen een parkeervergunning is verleend als bedoeld in artikel 6, onder b.</text:p>
              </text:list-item>
              <text:list-item text:style-override="id1-3-2-2-11-4">
                <text:number>3.</text:number>
                <text:p text:style-name="al">Het is verboden enig voorwerp op zodanige wijze tegen of bij parkeerapparatuur te plaatsen of te laten staan, dat daardoor een normaal gebruik daarvan wordt belemmerd of verhinderd.</text:p>
              </text:list-item>
              <text:list-item text:style-override="id1-3-2-2-11-5">
                <text:number>4.</text:number>
                <text:p text:style-name="al">Het is verboden parkeerapparatuur op andere wijze, of met andere middelen dan die welke in de kennisgeving op of bij de parkeerapparatuur staan aangegeven, in werking te stellen.</text:p>
              </text:list-item>
              <text:list-item text:style-override="id1-3-2-2-11-6">
                <text:number>5.</text:number>
                <text:p text:style-name="al">Burgemeester en wethouders kunnen ontheffing verlenen van het bepaalde in het eerste lid.</text:p>
              </text:list-item>
            </text:list>
          </text:section>
          <text:section text:name="artikel_id1-3-2-2-12" text:style-name="artikel">
            <text:p text:style-name="artikel_kop_titel"><text:span text:style-name="artikel_kop_label">Artikel</text:span> <text:span text:style-name="artikel_kop_nr">12</text:span> Strafmaat</text:p>
            <text:p text:style-name="al">Overtreding van het bepaalde in artikel 11 wordt gestraft met een hechtenis van ten hoogste een maand of een geldboete van de eerste categorie.</text:p>
          </text:section>
          <text:section text:name="artikel_id1-3-2-2-13" text:style-name="artikel">
            <text:p text:style-name="artikel_kop_titel"><text:span text:style-name="artikel_kop_label">Artikel</text:span> <text:span text:style-name="artikel_kop_nr">13</text:span> Opsporing</text:p>
            <text:p text:style-name="al">Met de opsporing van overtredingen van deze Verordening zijn, behalve de in artikel 141 en 142 van het Wetboek van Strafvordering genoemde opsporingsambtenaren, de door burgemeester en wethouders aangewezen ambtenaren belast.</text:p>
          </text:section>
          <text:section text:name="artikel_id1-3-2-2-14" text:style-name="artikel">
            <text:p text:style-name="artikel_kop_titel"><text:span text:style-name="artikel_kop_label">Artikel</text:span> <text:span text:style-name="artikel_kop_nr">14</text:span> Inwerkingtreding, overgangsbepaling en citeertitel</text:p>
            <text:list text:style-name="id1-3-2-2-14-2">
              <text:list-item text:style-override="id1-3-2-2-14-2">
                <text:number>1.</text:number>
                <text:p text:style-name="al">De Parkeerverordening 2020, vastgesteld bij raadsbesluit op 17 december 2019, wordt ingetrokken met ingang van de in het tweede lid genoemde datum van inwerkingtreding, met dien verstande dat vergunningen welke zijn verleend krachtens de Parkeerverordening 2020, worden geacht te zijn verleend krachtens deze Verordening.</text:p>
              </text:list-item>
              <text:list-item text:style-override="id1-3-2-2-14-3">
                <text:number>2.</text:number>
                <text:p text:style-name="al">Deze Verordening treedt in werking op 1 januari 2021.</text:p>
              </text:list-item>
              <text:list-item text:style-override="id1-3-2-2-14-4">
                <text:number>3.</text:number>
                <text:p text:style-name="al">De Verordening wordt aangehaald als: ‘Parkeerverordening 2021’.</text:p>
              </text:list-item>
            </text:list>
          </text:section>
        </text:section>
        <text:section text:name="regeling-sluiting_id1-3-2-3" text:style-name="regeling-sluiting">
          <text:section text:name="ondertekening_id1-3-2-3-1">
            <text:p><text:span text:style-name="functie">Vastgesteld in de openbare vergadering van 24 november 2020</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74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4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4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artikel 2a van de Wegenverkeerswet 1994]|[1.0:c:BWBR0006622&amp;artikel=2a&amp;g=2020-10-01</meta:user-defined>
    <meta:user-defined meta:name="OVERHEIDop.referentienummer">1377242</meta:user-defined>
    <meta:user-defined meta:name="DCTERMS.alternative">Parkeerverordening 2021</meta:user-defined>
    <dc:language>nl</dc:language>
    <meta:user-defined meta:name="OVERHEID.Gemeente/DC.spatial">Amersfoort</meta:user-defined>
    <meta:user-defined meta:name="DC.title">Verordening van de gemeenteraad van de gemeente Amersfoort houdende regels omtrent parkeren (Parkeerverordening 2021)</meta:user-defined>
    <meta:user-defined meta:name="DCTERMS.W3CDTF/DCTERMS.available">2020-12-03</meta:user-defined>
    <meta:user-defined meta:name="DCTERMS.W3CDTF/OVERHEIDop.jaargang">2020</meta:user-defined>
    <meta:user-defined meta:name="OVERHEIDop.publicationIssue">317746</meta:user-defined>
    <meta:user-defined meta:name="OVERHEIDop.betreftRegeling">CVDR647111_1</meta:user-defined>
    <meta:user-defined meta:name="xs:date/OVERHEIDop.startdatum">2021-01-01</meta:user-defined>
    <meta:user-defined meta:name="OVERHEIDop.GmbID/DC.identifier">gmb-2020-317746</meta:user-defined>
    <meta:user-defined meta:name="OVERHEIDop.versieInformatie"/>
  </office:meta>
</office:document-meta>
</file>