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adspark Groningen (kad. sectie R, perceelnummer 206), Groningen – organiseren Zac Freudenburg cross op 24 januari 2021 in stadspark Groningen (verzenddatum 24-11-2020, dossiernummer 2020768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74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4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4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171.716 580268.001</meta:user-defined>
    <meta:user-defined meta:name="DC.title">Verleende omgevingsvergunning: Stadspark Groningen (kad. sectie R, perceelnummer 206), Groningen – organiseren Zac Freudenburg cross op 24 januari 2021 in stadspark Groningen (verzenddatum 24-11-2020, dossiernummer 202076877)</meta:user-defined>
    <meta:user-defined meta:name="OVERHEID.PostcodeHuisnummer/OVERHEIDop.postcodeHuisnummer">9727KD 10</meta:user-defined>
    <meta:user-defined meta:name="OVERHEIDop.straatnaam">Concourslaan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745</meta:user-defined>
    <meta:user-defined meta:name="OVERHEIDop.GmbID/DC.identifier">gmb-2020-317745</meta:user-defined>
    <meta:user-defined meta:name="OVERHEIDop.versieInformatie"/>
  </office:meta>
</office:document-meta>
</file>