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  <text:list-style style:name="id1-3-2-1-1-4-5">
      <text:list-level-style-bullet style:num-suffix="" text:bullet-char="​" text:level="1">
        <style:list-level-properties text:min-label-width="10mm"/>
      </text:list-level-style-bullet>
    </text:list-style>
    <text:list-style style:name="id1-3-2-1-1-4-6">
      <text:list-level-style-bullet style:num-suffix="" text:bullet-char="​" text:level="1">
        <style:list-level-properties text:min-label-width="10mm"/>
      </text:list-level-style-bullet>
    </text:list-style>
    <text:list-style style:name="id1-3-2-1-1-4-7">
      <text:list-level-style-bullet style:num-suffix="" text:bullet-char="​" text:level="1">
        <style:list-level-properties text:min-label-width="10mm"/>
      </text:list-level-style-bullet>
    </text:list-style>
    <text:list-style style:name="id1-3-2-1-1-4-8">
      <text:list-level-style-bullet style:num-suffix="" text:bullet-char="​" text:level="1">
        <style:list-level-properties text:min-label-width="10mm"/>
      </text:list-level-style-bullet>
    </text:list-style>
    <text:list-style style:name="id1-3-2-1-1-4-9">
      <text:list-level-style-bullet style:num-suffix="" text:bullet-char="​" text:level="1">
        <style:list-level-properties text:min-label-width="10mm"/>
      </text:list-level-style-bullet>
    </text:list-style>
    <text:list-style style:name="id1-3-2-1-1-4-10">
      <text:list-level-style-bullet style:num-suffix="" text:bullet-char="​" text:level="1">
        <style:list-level-properties text:min-label-width="10mm"/>
      </text:list-level-style-bullet>
    </text:list-style>
    <text:list-style style:name="id1-3-2-1-1-4-1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 /-verordening, ontheffing verleend, aan de supermarkten van Albert Heijn, Deen, Dekamarkt, Jumbo en Vomar voor de maand december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de maand december 2020 aan onderstaande supermarkten op grond van de Winkeltijdenverordening ontheffing verleend</text:p>
            <text:p text:style-name="common-al">
            <text:span text:style-name="nadrukondlijn"/>
          </text:p>
            <text:p text:style-name="common-al"/>
            <text:list text:style-name="id1-3-2-1-1-4">
              <text:list-item text:style-override="id1-3-2-1-1-4-1">
                <text:number/>
                <text:p text:style-name="al">
                <text:span text:style-name="nadrukondlijn"> Albert Heijn, Kerkweg 85 en Rijksstraatweg 40</text:span>
              </text:p>
              </text:list-item>
              <text:list-item text:style-override="id1-3-2-1-1-4-2">
                <text:number/>
                <text:p text:style-name="al">alle zondagen (6,13, 20 en 27 december): van 08.00 tot 20.00 uur</text:p>
              </text:list-item>
              <text:list-item text:style-override="id1-3-2-1-1-4-3">
                <text:number/>
                <text:p text:style-name="al">eerste en tweede Kerstdag (25 en 26 december): van 10.00 tot 18.00 uur</text:p>
                <text:p text:style-name="al"/>
                <text:p text:style-name="al">
                <text:span text:style-name="nadrukondlijn">Deen Supermarkt, Europassage 21 </text:span>
              </text:p>
              </text:list-item>
              <text:list-item text:style-override="id1-3-2-1-1-4-4">
                <text:number/>
                <text:p text:style-name="al">alle zondagen (6,13, 20 en 27 december): van 09.00 tot 20.00 uur</text:p>
                <text:p text:style-name="al">
                <text:span text:style-name="nadrukondlijn">Deen Supermarkt, Maerten van Heemskerckstraat 1-11</text:span>
              </text:p>
              </text:list-item>
              <text:list-item text:style-override="id1-3-2-1-1-4-5">
                <text:number/>
                <text:p text:style-name="al">alle zondagen (6,13, 20 en 27 december): van 09.00 tot 18.00 uur</text:p>
                <text:p text:style-name="al"/>
                <text:p text:style-name="al">
                <text:span text:style-name="nadrukondlijn">Dekamarkt, Kerkweg 43</text:span>
              </text:p>
              </text:list-item>
              <text:list-item text:style-override="id1-3-2-1-1-4-6">
                <text:number/>
                <text:p text:style-name="al">zondag 20 en 27 december: van 08.00 tot 20.00 uur</text:p>
              </text:list-item>
              <text:list-item text:style-override="id1-3-2-1-1-4-7">
                <text:number/>
                <text:p text:style-name="al">eerste en tweede Kerstdag (25 en 26 december): van 10.00 tot 18.00 uur</text:p>
                <text:p text:style-name="al"/>
                <text:p text:style-name="al">
                <text:span text:style-name="nadrukondlijn">Jumbo Heemskerk, Haydnplein 8</text:span>
              </text:p>
              </text:list-item>
              <text:list-item text:style-override="id1-3-2-1-1-4-8">
                <text:number/>
                <text:p text:style-name="al">alle zondagen (6,13, 20 en 27 december): van 08.00 tot 20.00 uur</text:p>
              </text:list-item>
              <text:list-item text:style-override="id1-3-2-1-1-4-9">
                <text:number/>
                <text:p text:style-name="al">eerste en tweede Kerstdag (25 en 26 december): van 10.00 tot 18.00 uur</text:p>
                <text:p text:style-name="al"/>
                <text:p text:style-name="al">
                <text:span text:style-name="nadrukondlijn">Vomar Voordeelmarkt, Gildenplein 14</text:span>
              </text:p>
              </text:list-item>
              <text:list-item text:style-override="id1-3-2-1-1-4-10">
                <text:number/>
                <text:p text:style-name="al">alle zondagen (6,13, 20 en 27 december): van 08.00 tot 20.00 uur</text:p>
              </text:list-item>
              <text:list-item text:style-override="id1-3-2-1-1-4-11">
                <text:number>.</text:number>
                <text:p text:style-name="al">eerste en tweede Kerstdag (25 en 26 december): van 10.00 tot 18.00 uur </text:p>
                <text:p text:style-name="al"/>
                <text:p text:style-name="al">Dit houdt in dat de winkels op genoemde dagen en tijden voor publiek geopend mogen zijn.</text:p>
                <text:p text:style-name="al">Voor openstelling van de winkels op zon- en feestdagen van 10.00 tot 17.00 uur is geen afzonderlijke ontheffing vereist. Dit is namelijk al toegestaan op grond van de Winkeltijdenverordening 2013. </text:p>
                <text:p text:style-name="al">De ontheffingen zijn 26 november 2020 bekendgemaakt.</text:p>
              </text:list-item>
            </text:list>
            <text:p text:style-name="common-al">
            <text:span text:style-name="nadrukvet">Laat het ons op tijd weten als u het met dit besluit niet eens bent</text:span>
          </text:p>
            <text:p text:style-name="common-al">Als u het niet eens bent met dit besluit kunt u een brief schrijven aan burgemeester en wethouders. Dit wordt een bezwaarschrift genoemd. Dit bezwaarschrift moet u binnen 6 weken na de datum die bovenaan het besluit staat, sturen naar: Burgemeester en wethouders van Heemskerk, Postbus 1, 1960 AA HEEMSKERK.</text:p>
            <text:p text:style-name="common-al">Noem in het bezwaarschrift in ieder geval:</text:p>
            <text:p text:style-name="common-al">● Uw naam, adres en telefoonnummer.</text:p>
            <text:p text:style-name="common-al">● De datum waarop u het bezwaarschrift schrijft.</text:p>
            <text:p text:style-name="common-al">● Een omschrijving van het besluit waar u het niet mee eens bent. U kunt ook een kopie van het besluit meesturen.</text:p>
            <text:p text:style-name="common-al">● De redenen waarom u bezwaar maakt.</text:p>
            <text:p text:style-name="common-al">● Uw handtekening.</text:p>
            <text:p text:style-name="common-al">Heeft u een DigiD-inlogcode? Maak dan online bezwaar. Dit doet u via <text:a xlink:href="http://www.heemskerk.nl/" xlink:type="simple">www.heemskerk.nl</text:a>. U kunt uw bezwaar niet per e-mail indienen.</text:p>
            <text:p text:style-name="common-al">Als u niet kunt wachten tot uw bezwaarschrift is behandeld omdat uw zaak spoedeisend is, kunt u een voorlopige voorziening aanvragen. Dit doet u bij de voorzieningenrechter van de Rechtbank Noord-Holland, locatie Haarlem, Postbus 1621 2003 BR HAARLEM. </text:p>
            <text:p text:style-name="common-al">Heeft u een DigiD-inlogcode? Dan kan het ook online via <text:a xlink:href="http://loket.rechtspraak.nl/bestuursrecht" xlink:type="simple">http://loket.rechtspraak.nl/bestuursrecht</text:a><text:span text:style-name="nadrukondlijn">.</text:span></text:p>
            <text:p text:style-name="common-al">Nadere inlichtingen: team Vergunningen, Toezicht, Handhaving &amp; Veiligheid, telefoonnummer: </text:p>
            <text:p text:style-name="last-al">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73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20/346467</meta:user-defined>
    <dc:language>nl</dc:language>
    <meta:user-defined meta:name="OVERHEID.EPSG28992/DC.spatial">106114.435 502828.413</meta:user-defined>
    <meta:user-defined meta:name="OVERHEID.EPSG28992/DC.spatial">105350.976 502201.161</meta:user-defined>
    <meta:user-defined meta:name="OVERHEID.EPSG28992/DC.spatial">106851.623 500979.339</meta:user-defined>
    <meta:user-defined meta:name="OVERHEID.EPSG28992/DC.spatial">106312.613 502401.656</meta:user-defined>
    <meta:user-defined meta:name="OVERHEID.EPSG28992/DC.spatial">106208.226 502791.764</meta:user-defined>
    <meta:user-defined meta:name="OVERHEID.EPSG28992/DC.spatial">106772.906 503026.985</meta:user-defined>
    <meta:user-defined meta:name="OVERHEID.EPSG28992/DC.spatial">107808.136 500759.047</meta:user-defined>
    <meta:user-defined meta:name="DC.title">Winkeltijdenwet /-verordening, ontheffing verleend, aan de supermarkten van Albert Heijn, Deen, Dekamarkt, Jumbo en Vomar voor de maand december , te Heemskerk.</meta:user-defined>
    <meta:user-defined meta:name="OVERHEID.PostcodeHuisnummer/OVERHEIDop.postcodeHuisnummer">1961JB 85</meta:user-defined>
    <meta:user-defined meta:name="OVERHEID.PostcodeHuisnummer/OVERHEIDop.postcodeHuisnummer">1964LJ 40</meta:user-defined>
    <meta:user-defined meta:name="OVERHEID.PostcodeHuisnummer/OVERHEIDop.postcodeHuisnummer">1966WH 21</meta:user-defined>
    <meta:user-defined meta:name="OVERHEID.PostcodeHuisnummer/OVERHEIDop.postcodeHuisnummer">1964EZ 1</meta:user-defined>
    <meta:user-defined meta:name="OVERHEID.PostcodeHuisnummer/OVERHEIDop.postcodeHuisnummer">1961JB 43</meta:user-defined>
    <meta:user-defined meta:name="OVERHEID.PostcodeHuisnummer/OVERHEIDop.postcodeHuisnummer">1962KE 8</meta:user-defined>
    <meta:user-defined meta:name="OVERHEID.PostcodeHuisnummer/OVERHEIDop.postcodeHuisnummer">1967KL 14</meta:user-defined>
    <meta:user-defined meta:name="OVERHEIDop.straatnaam">Kerkweg</meta:user-defined>
    <meta:user-defined meta:name="OVERHEIDop.straatnaam">Rijksstraatweg</meta:user-defined>
    <meta:user-defined meta:name="OVERHEIDop.straatnaam">Europassage</meta:user-defined>
    <meta:user-defined meta:name="OVERHEIDop.straatnaam">Maerten van Heemskerckplein</meta:user-defined>
    <meta:user-defined meta:name="OVERHEIDop.straatnaam">Kerkweg</meta:user-defined>
    <meta:user-defined meta:name="OVERHEIDop.straatnaam">Haydnplein</meta:user-defined>
    <meta:user-defined meta:name="OVERHEIDop.straatnaam">Gildenplein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736</meta:user-defined>
    <meta:user-defined meta:name="OVERHEIDop.GmbID/DC.identifier">gmb-2020-317736</meta:user-defined>
    <meta:user-defined meta:name="OVERHEIDop.versieInformatie"/>
  </office:meta>
</office:document-meta>
</file>