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lauerhofflaan 1 te Haren, 9752 HA Groningen – plaatsen dakkapel (verzenddatum 19-11-2020, dossiernummer 20207473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54.679 576776.209</meta:user-defined>
    <meta:user-defined meta:name="DC.title">Verleende omgevingsvergunning: Slauerhofflaan 1 te Haren, 9752 HA Groningen – plaatsen dakkapel (verzenddatum 19-11-2020, dossiernummer 202074733H)</meta:user-defined>
    <meta:user-defined meta:name="OVERHEID.PostcodeHuisnummer/OVERHEIDop.postcodeHuisnummer">9752HA 1</meta:user-defined>
    <meta:user-defined meta:name="OVERHEIDop.straatnaam">Slauerhofflaan</meta:user-defined>
    <meta:user-defined meta:name="OVERHEIDop.woonplaats">Haren G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35</meta:user-defined>
    <meta:user-defined meta:name="OVERHEIDop.GmbID/DC.identifier">gmb-2020-317735</meta:user-defined>
    <meta:user-defined meta:name="OVERHEIDop.versieInformatie"/>
  </office:meta>
</office:document-meta>
</file>