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ard Doustraat 35-3 1072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Gerard Doustraat 35-3, 1072 VK: voor het bouwkundig samenvoegen van de derde verdieping met de zolderverdieping ten behoeve van de woonfunctie, ingekomen op 3 november 2020. Dossiernummer Z2020-Z014364 / 5571643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72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2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72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bouwkundig samenvoegen van de derde verdieping de zolderverdieping ten behoeve van de woonfunctie </meta:user-defined>
    <dc:language>nl</dc:language>
    <meta:user-defined meta:name="OVERHEID.EPSG28992/DC.spatial">121107.000090601 485391.000460476</meta:user-defined>
    <meta:user-defined meta:name="DC.title">Aanvraag omgevingsvergunning Gerard Doustraat 35-3 1072VK Amsterdam</meta:user-defined>
    <meta:user-defined meta:name="OVERHEID.PostcodeHuisnummer/OVERHEIDop.postcodeHuisnummer">1072VK 35</meta:user-defined>
    <meta:user-defined meta:name="OVERHEIDop.straatnaam">Gerard Doustraat</meta:user-defined>
    <meta:user-defined meta:name="OVERHEIDop.woonplaats">Amsterda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728</meta:user-defined>
    <meta:user-defined meta:name="OVERHEIDop.GmbID/DC.identifier">gmb-2020-317728</meta:user-defined>
    <meta:user-defined meta:name="OVERHEIDop.versieInformatie"/>
  </office:meta>
</office:document-meta>
</file>