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202 te Haren, 9752 BR Groningen – aanbrengen 2 fotoafdrukken op buitengevel (verzenddatum 24-11-2020, dossiernummer 20207721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50.208 576806.231</meta:user-defined>
    <meta:user-defined meta:name="DC.title">Verleende omgevingsvergunning: Rijksstraatweg 202 te Haren, 9752 BR Groningen – aanbrengen 2 fotoafdrukken op buitengevel (verzenddatum 24-11-2020, dossiernummer 202077215H)</meta:user-defined>
    <meta:user-defined meta:name="OVERHEID.PostcodeHuisnummer/OVERHEIDop.postcodeHuisnummer">9752BR 202</meta:user-defined>
    <meta:user-defined meta:name="OVERHEIDop.straatnaam">Rijksstraatweg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22</meta:user-defined>
    <meta:user-defined meta:name="OVERHEIDop.GmbID/DC.identifier">gmb-2020-317722</meta:user-defined>
    <meta:user-defined meta:name="OVERHEIDop.versieInformatie"/>
  </office:meta>
</office:document-meta>
</file>