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otonstraat 13g, 9743 AL Groningen – plaatsen 2 reclameborden (verzenddatum 23-11-2020, dossiernummer 202077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1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16.483 581769.756</meta:user-defined>
    <meta:user-defined meta:name="DC.title">Verleende omgevingsvergunning: Protonstraat 13g, 9743 AL Groningen – plaatsen 2 reclameborden (verzenddatum 23-11-2020, dossiernummer 202077189)</meta:user-defined>
    <meta:user-defined meta:name="OVERHEID.PostcodeHuisnummer/OVERHEIDop.postcodeHuisnummer">9743AL 13</meta:user-defined>
    <meta:user-defined meta:name="OVERHEIDop.straatnaam">Proton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14</meta:user-defined>
    <meta:user-defined meta:name="OVERHEIDop.GmbID/DC.identifier">gmb-2020-317714</meta:user-defined>
    <meta:user-defined meta:name="OVERHEIDop.versieInformatie"/>
  </office:meta>
</office:document-meta>
</file>