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f. Uilkensweg (middenberm) Zernikelaan, Groningen – plaatsen reclameborden (verzenddatum 19-11-2020, dossiernummer 202074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85.85 584853.187</meta:user-defined>
    <meta:user-defined meta:name="DC.title">Verleende omgevingsvergunning: Prof. Uilkensweg (middenberm) Zernikelaan, Groningen – plaatsen reclameborden (verzenddatum 19-11-2020, dossiernummer 202074848)</meta:user-defined>
    <meta:user-defined meta:name="OVERHEID.PostcodeHuisnummer/OVERHEIDop.postcodeHuisnummer">9747AA 8</meta:user-defined>
    <meta:user-defined meta:name="OVERHEIDop.straatnaam">Zernike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11</meta:user-defined>
    <meta:user-defined meta:name="OVERHEIDop.GmbID/DC.identifier">gmb-2020-317711</meta:user-defined>
    <meta:user-defined meta:name="OVERHEIDop.versieInformatie"/>
  </office:meta>
</office:document-meta>
</file>