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iverse motorcross activiteiten - circuit Trimunt/Kloosterweg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anuari 2020 een besluit genomen op de aanvraag met zaaknummer Z202000298 voor het organiseren van diverse motorcross activiteiten op locatie circuit Trimunt/Kloosterweg in Marum op verschillende da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77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533.66 572544.83</meta:user-defined>
    <meta:user-defined meta:name="DC.title">Kennisgeving besluit op aanvraag voor het organiseren van diverse motorcross activiteiten - circuit Trimunt/Kloosterweg in Marum</meta:user-defined>
    <meta:user-defined meta:name="OVERHEIDop.straatnaam">Kloosterweg</meta:user-defined>
    <meta:user-defined meta:name="OVERHEIDop.woonplaats">Maru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71</meta:user-defined>
    <meta:user-defined meta:name="OVERHEIDop.GmbID/DC.identifier">gmb-2020-31771</meta:user-defined>
    <meta:user-defined meta:name="OVERHEIDop.versieInformatie"/>
  </office:meta>
</office:document-meta>
</file>