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lenbrand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besloten om de beslistermijn voor de aanvraag met zaaknummer Z/20/017486 voor een omgevingsvergunning voor maatschappelijke functies toevoegen aan sportpark de Greune op de locatie Kolenbranderweg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770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0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0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005 465449</meta:user-defined>
    <meta:user-defined meta:name="DC.title">Kennisgeving verlenging beslistermijn omgevingsvergunning Kolenbranderweg 11</meta:user-defined>
    <meta:user-defined meta:name="OVERHEID.PostcodeHuisnummer/OVERHEIDop.postcodeHuisnummer">7482SE 11</meta:user-defined>
    <meta:user-defined meta:name="OVERHEIDop.straatnaam">Kolenbranderweg</meta:user-defined>
    <meta:user-defined meta:name="OVERHEIDop.woonplaats">Haaksberg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709</meta:user-defined>
    <meta:user-defined meta:name="OVERHEIDop.GmbID/DC.identifier">gmb-2020-317709</meta:user-defined>
    <meta:user-defined meta:name="OVERHEIDop.versieInformatie"/>
  </office:meta>
</office:document-meta>
</file>