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mbtshalve gedeeltelijke intrekking omgevingsvergunning , mergelwingroeve ’t Rooth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Het college van burgemeester en wethouders van de gemeente Eijsden-Margraten maakt bekend dat een besluit is genomen:</text:span>
          </text:p>
            <text:p text:style-name="common-al"/>
            <text:p text:style-name="common-al">
            <text:span text:style-name="nadrukvet">Ontwerp omgevingsvergunning</text:span> </text:p>
            <text:p text:style-name="common-al">Voor: ambtshalve gedeeltelijke intrekking omgevingsvergunning </text:p>
            <text:p text:style-name="common-al">Locatie: mergelwingroeve ’t Rooth te Margraten </text:p>
            <text:p text:style-name="common-al">Datum besluit: 24 november 2020 </text:p>
            <text:p text:style-name="common-al">Zaaknummer: 2020-204544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ontwerpbesluit en de bijbehorende stukken liggen ter inzage van 2 december 2020 t/m 12 januari 2021 in het gemeentehuis van Eijsden-Margraten, op de gebruikelijke plaats en tijden.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/>
          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College van burgemeester en wethouders van Eijsden-Margraten, postbus 10, 6269 ZG Margraten. Als u een mondelinge zienswijze naar voren wilt brengen, verzoeken wij u om uiterlijk één week voor einde inzagetermijn telefonisch contact op te nemen.</text:p>
            <text:p text:style-name="common-al"/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770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INT-2020-004639</meta:user-defined>
    <meta:user-defined meta:name="DCTERMS.abstract">gedeeltelijk intrekken verleende vergunning</meta:user-defined>
    <dc:language>nl</dc:language>
    <meta:user-defined meta:name="OVERHEID.EPSG28992/DC.spatial">183333.306 316519.317</meta:user-defined>
    <meta:user-defined meta:name="DC.title">Besluit ambtshalve gedeeltelijke intrekking omgevingsvergunning , mergelwingroeve ’t Rooth te Margraten</meta:user-defined>
    <meta:user-defined meta:name="OVERHEID.PostcodeHuisnummer/OVERHEIDop.postcodeHuisnummer">6269NV 16</meta:user-defined>
    <meta:user-defined meta:name="OVERHEIDop.straatnaam">'t Rooth</meta:user-defined>
    <meta:user-defined meta:name="OVERHEIDop.woonplaats">Margra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07</meta:user-defined>
    <meta:user-defined meta:name="OVERHEIDop.GmbID/DC.identifier">gmb-2020-317707</meta:user-defined>
    <meta:user-defined meta:name="OVERHEIDop.versieInformatie"/>
  </office:meta>
</office:document-meta>
</file>