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izerweg 132, 9727 AN Groningen – uitbreiden gebruik t.b.v. catering, ondersteunende horeca en bijeenkomstfuncties (vergaderingen en workshops) (verzenddatum 19-11-2020, dossiernummer 202076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69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003.982 580752.476</meta:user-defined>
    <meta:user-defined meta:name="DC.title">Verleende omgevingsvergunning: Peizerweg 132, 9727 AN Groningen – uitbreiden gebruik t.b.v. catering, ondersteunende horeca en bijeenkomstfuncties (vergaderingen en workshops) (verzenddatum 19-11-2020, dossiernummer 202076074)</meta:user-defined>
    <meta:user-defined meta:name="OVERHEID.PostcodeHuisnummer/OVERHEIDop.postcodeHuisnummer">9727AN 132</meta:user-defined>
    <meta:user-defined meta:name="OVERHEIDop.straatnaam">Peizerweg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698</meta:user-defined>
    <meta:user-defined meta:name="OVERHEIDop.GmbID/DC.identifier">gmb-2020-317698</meta:user-defined>
    <meta:user-defined meta:name="OVERHEIDop.versieInformatie"/>
  </office:meta>
</office:document-meta>
</file>