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arkweg 54a, 9725 EK Groningen – vervangen kozijnen (hout naar kunststof) (verzenddatum 23-11-2020, dossiernummer 2020717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69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69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69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11.171 580809.157</meta:user-defined>
    <meta:user-defined meta:name="DC.title">Verleende omgevingsvergunning: Parkweg 54a, 9725 EK Groningen – vervangen kozijnen (hout naar kunststof) (verzenddatum 23-11-2020, dossiernummer 202071713)</meta:user-defined>
    <meta:user-defined meta:name="OVERHEID.PostcodeHuisnummer/OVERHEIDop.postcodeHuisnummer">9725EK 54</meta:user-defined>
    <meta:user-defined meta:name="OVERHEIDop.straatnaam">Parkweg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694</meta:user-defined>
    <meta:user-defined meta:name="OVERHEIDop.GmbID/DC.identifier">gmb-2020-317694</meta:user-defined>
    <meta:user-defined meta:name="OVERHEIDop.versieInformatie"/>
  </office:meta>
</office:document-meta>
</file>