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 207a/4 te Haren, 9752 XC Groningen – funderingsconstructie gewijzigd uit te voeren (betreft ov 20190144h) (verzenddatum 24-11-2020, dossiernummer 20207705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64.101 576043.101</meta:user-defined>
    <meta:user-defined meta:name="DC.title">Verleende omgevingsvergunning: Meerweg 207a/4 te Haren, 9752 XC Groningen – funderingsconstructie gewijzigd uit te voeren (betreft ov 20190144h) (verzenddatum 24-11-2020, dossiernummer 202077053H)</meta:user-defined>
    <meta:user-defined meta:name="OVERHEID.PostcodeHuisnummer/OVERHEIDop.postcodeHuisnummer">9752XC 207</meta:user-defined>
    <meta:user-defined meta:name="OVERHEIDop.straatnaam">Meerweg</meta:user-defined>
    <meta:user-defined meta:name="OVERHEIDop.woonplaats">Haren G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90</meta:user-defined>
    <meta:user-defined meta:name="OVERHEIDop.GmbID/DC.identifier">gmb-2020-317690</meta:user-defined>
    <meta:user-defined meta:name="OVERHEIDop.versieInformatie"/>
  </office:meta>
</office:document-meta>
</file>